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28*"/>
    </style:style>
    <style:style style:family="table-column" style:parent-style-name="colspec" style:name="id1-3-2-4-3-1-3">
      <style:table-column-properties style:rel-column-width="8*"/>
    </style:style>
    <style:style style:family="table-column" style:parent-style-name="colspec" style:name="id1-3-2-4-3-1-4">
      <style:table-column-properties style:rel-column-width="5*"/>
    </style:style>
    <style:style style:family="table-column" style:parent-style-name="colspec" style:name="id1-3-2-4-3-1-5">
      <style:table-column-properties style:rel-column-width="5*"/>
    </style:style>
    <style:style style:family="table-column" style:parent-style-name="colspec" style:name="id1-3-2-4-3-1-6">
      <style:table-column-properties style:rel-column-width="5*"/>
    </style:style>
    <style:style style:family="table-column" style:parent-style-name="colspec" style:name="id1-3-2-4-3-1-7">
      <style:table-column-properties style:rel-column-width="7*"/>
    </style:style>
    <style:style style:family="table-column" style:parent-style-name="colspec" style:name="id1-3-2-4-3-1-8">
      <style:table-column-properties style:rel-column-width="6*"/>
    </style:style>
    <style:style style:family="table-column" style:parent-style-name="colspec" style:name="id1-3-2-4-3-1-9">
      <style:table-column-properties style:rel-column-width="31*"/>
    </style:style>
    <style:style style:family="table-column" style:parent-style-name="colspec" style:name="id1-3-2-5-3-1-1">
      <style:table-column-properties style:rel-column-width="5*"/>
    </style:style>
    <style:style style:family="table-column" style:parent-style-name="colspec" style:name="id1-3-2-5-3-1-2">
      <style:table-column-properties style:rel-column-width="28*"/>
    </style:style>
    <style:style style:family="table-column" style:parent-style-name="colspec" style:name="id1-3-2-5-3-1-3">
      <style:table-column-properties style:rel-column-width="8*"/>
    </style:style>
    <style:style style:family="table-column" style:parent-style-name="colspec" style:name="id1-3-2-5-3-1-4">
      <style:table-column-properties style:rel-column-width="5*"/>
    </style:style>
    <style:style style:family="table-column" style:parent-style-name="colspec" style:name="id1-3-2-5-3-1-5">
      <style:table-column-properties style:rel-column-width="5*"/>
    </style:style>
    <style:style style:family="table-column" style:parent-style-name="colspec" style:name="id1-3-2-5-3-1-6">
      <style:table-column-properties style:rel-column-width="5*"/>
    </style:style>
    <style:style style:family="table-column" style:parent-style-name="colspec" style:name="id1-3-2-5-3-1-7">
      <style:table-column-properties style:rel-column-width="7*"/>
    </style:style>
    <style:style style:family="table-column" style:parent-style-name="colspec" style:name="id1-3-2-5-3-1-8">
      <style:table-column-properties style:rel-column-width="31*"/>
    </style:style>
    <style:style style:family="table-column" style:parent-style-name="colspec" style:name="id1-3-2-6-3-1-1">
      <style:table-column-properties style:rel-column-width="5*"/>
    </style:style>
    <style:style style:family="table-column" style:parent-style-name="colspec" style:name="id1-3-2-6-3-1-2">
      <style:table-column-properties style:rel-column-width="28*"/>
    </style:style>
    <style:style style:family="table-column" style:parent-style-name="colspec" style:name="id1-3-2-6-3-1-3">
      <style:table-column-properties style:rel-column-width="8*"/>
    </style:style>
    <style:style style:family="table-column" style:parent-style-name="colspec" style:name="id1-3-2-6-3-1-4">
      <style:table-column-properties style:rel-column-width="5*"/>
    </style:style>
    <style:style style:family="table-column" style:parent-style-name="colspec" style:name="id1-3-2-6-3-1-5">
      <style:table-column-properties style:rel-column-width="5*"/>
    </style:style>
    <style:style style:family="table-column" style:parent-style-name="colspec" style:name="id1-3-2-6-3-1-6">
      <style:table-column-properties style:rel-column-width="5*"/>
    </style:style>
    <style:style style:family="table-column" style:parent-style-name="colspec" style:name="id1-3-2-6-3-1-7">
      <style:table-column-properties style:rel-column-width="7*"/>
    </style:style>
    <style:style style:family="table-column" style:parent-style-name="colspec" style:name="id1-3-2-6-3-1-8">
      <style:table-column-properties style:rel-column-width="6*"/>
    </style:style>
    <style:style style:family="table-column" style:parent-style-name="colspec" style:name="id1-3-2-6-3-1-9">
      <style:table-column-properties style:rel-column-width="31*"/>
    </style:style>
    <style:style style:family="table-column" style:parent-style-name="colspec" style:name="id1-3-2-7-3-1-1">
      <style:table-column-properties style:rel-column-width="5*"/>
    </style:style>
    <style:style style:family="table-column" style:parent-style-name="colspec" style:name="id1-3-2-7-3-1-2">
      <style:table-column-properties style:rel-column-width="28*"/>
    </style:style>
    <style:style style:family="table-column" style:parent-style-name="colspec" style:name="id1-3-2-7-3-1-3">
      <style:table-column-properties style:rel-column-width="8*"/>
    </style:style>
    <style:style style:family="table-column" style:parent-style-name="colspec" style:name="id1-3-2-7-3-1-4">
      <style:table-column-properties style:rel-column-width="5*"/>
    </style:style>
    <style:style style:family="table-column" style:parent-style-name="colspec" style:name="id1-3-2-7-3-1-5">
      <style:table-column-properties style:rel-column-width="5*"/>
    </style:style>
    <style:style style:family="table-column" style:parent-style-name="colspec" style:name="id1-3-2-7-3-1-6">
      <style:table-column-properties style:rel-column-width="5*"/>
    </style:style>
    <style:style style:family="table-column" style:parent-style-name="colspec" style:name="id1-3-2-7-3-1-7">
      <style:table-column-properties style:rel-column-width="7*"/>
    </style:style>
    <style:style style:family="table-column" style:parent-style-name="colspec" style:name="id1-3-2-7-3-1-8">
      <style:table-column-properties style:rel-column-width="6*"/>
    </style:style>
    <style:style style:family="table-column" style:parent-style-name="colspec" style:name="id1-3-2-7-3-1-9">
      <style:table-column-properties style:rel-column-width="31*"/>
    </style:style>
    <style:style style:family="table-column" style:parent-style-name="colspec" style:name="id1-3-2-8-3-1-1">
      <style:table-column-properties style:rel-column-width="5*"/>
    </style:style>
    <style:style style:family="table-column" style:parent-style-name="colspec" style:name="id1-3-2-8-3-1-2">
      <style:table-column-properties style:rel-column-width="28*"/>
    </style:style>
    <style:style style:family="table-column" style:parent-style-name="colspec" style:name="id1-3-2-8-3-1-3">
      <style:table-column-properties style:rel-column-width="8*"/>
    </style:style>
    <style:style style:family="table-column" style:parent-style-name="colspec" style:name="id1-3-2-8-3-1-4">
      <style:table-column-properties style:rel-column-width="5*"/>
    </style:style>
    <style:style style:family="table-column" style:parent-style-name="colspec" style:name="id1-3-2-8-3-1-5">
      <style:table-column-properties style:rel-column-width="5*"/>
    </style:style>
    <style:style style:family="table-column" style:parent-style-name="colspec" style:name="id1-3-2-8-3-1-6">
      <style:table-column-properties style:rel-column-width="5*"/>
    </style:style>
    <style:style style:family="table-column" style:parent-style-name="colspec" style:name="id1-3-2-8-3-1-7">
      <style:table-column-properties style:rel-column-width="31*"/>
    </style:style>
    <style:style style:family="table-column" style:parent-style-name="colspec" style:name="id1-3-2-9-3-1-1">
      <style:table-column-properties style:rel-column-width="5*"/>
    </style:style>
    <style:style style:family="table-column" style:parent-style-name="colspec" style:name="id1-3-2-9-3-1-2">
      <style:table-column-properties style:rel-column-width="28*"/>
    </style:style>
    <style:style style:family="table-column" style:parent-style-name="colspec" style:name="id1-3-2-9-3-1-3">
      <style:table-column-properties style:rel-column-width="8*"/>
    </style:style>
    <style:style style:family="table-column" style:parent-style-name="colspec" style:name="id1-3-2-9-3-1-4">
      <style:table-column-properties style:rel-column-width="5*"/>
    </style:style>
    <style:style style:family="table-column" style:parent-style-name="colspec" style:name="id1-3-2-9-3-1-5">
      <style:table-column-properties style:rel-column-width="5*"/>
    </style:style>
    <style:style style:family="table-column" style:parent-style-name="colspec" style:name="id1-3-2-9-3-1-6">
      <style:table-column-properties style:rel-column-width="5*"/>
    </style:style>
    <style:style style:family="table-column" style:parent-style-name="colspec" style:name="id1-3-2-9-3-1-7">
      <style:table-column-properties style:rel-column-width="7*"/>
    </style:style>
    <style:style style:family="table-column" style:parent-style-name="colspec" style:name="id1-3-2-9-3-1-8">
      <style:table-column-properties style:rel-column-width="6*"/>
    </style:style>
    <style:style style:family="table-column" style:parent-style-name="colspec" style:name="id1-3-2-9-3-1-9">
      <style:table-column-properties style:rel-column-width="31*"/>
    </style:style>
  </office:automatic-styles>
  <office:body>
    <office:text>
      <text:p text:style-name="new_page_staatscourant"/>
      <text:p text:style-name="single-kop-titel">Bijlage 1 tot en met 6 van Mandaat-, volmacht- en machtigingsregeling Laarbeek 2017</text:p>
      <text:section text:name="regeling_id1-3-2" text:style-name="regeling">
        <text:section text:name="aanhef_id1-3-2-1" text:style-name="aanhef">
          <text:section text:name="preambule_id1-3-2-1-1" text:style-name="preambule">
            <text:p text:style-name="al">
            <text:span text:style-name="nadrukvet">Onderwerp</text:span>
          </text:p>
            <text:p text:style-name="al">aanpassen bijlagen Mandaat-, volmacht- en machtigingsregeling Laarbeek 2017</text:p>
          </text:section>
          <text:section text:name="afkondiging_id1-3-2-1-2" text:style-name="afkondiging">
            <text:p text:style-name="afkondiging_top"/>
            <text:p text:style-name="al">
            <text:span text:style-name="nadrukvet">Besluit</text:span>
          </text:p>
            <text:p text:style-name="al">Vaststellen van de volgende mandaatregisters behorende bij de Mandaat-, volmacht- en machtigingsregeling Laarbeek 2017</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ndaatregister Algemeen</text:p>
              </text:list-item>
              <text:list-item text:style-override="id1-3-2-2-1-2-2">
                <text:number>2.</text:number>
                <text:p text:style-name="al">Mandaatregister Staf (ongewijzigd)</text:p>
              </text:list-item>
              <text:list-item text:style-override="id1-3-2-2-1-2-3">
                <text:number>3.</text:number>
                <text:p text:style-name="al">Mandaatregister afdeling dienstverlening en informatie</text:p>
              </text:list-item>
              <text:list-item text:style-override="id1-3-2-2-1-2-4">
                <text:number>4.</text:number>
                <text:p text:style-name="al">Mandaatregister afdeling Beleid en Projecten</text:p>
              </text:list-item>
              <text:list-item text:style-override="id1-3-2-2-1-2-5">
                <text:number>5.</text:number>
                <text:p text:style-name="al">Mandaatregister afdeling Omgevingsbeheer</text:p>
              </text:list-item>
              <text:list-item text:style-override="id1-3-2-2-1-2-6">
                <text:number>6.</text:number>
                <text:p text:style-name="al">Mandaatregister afdeling Bedrijfsvoering (ongewijzigd)</text:p>
              </text:list-item>
            </text:list>
          </text:section>
        </text:section>
        <text:section text:name="regeling-sluiting_id1-3-2-3" text:style-name="regeling-sluiting">
          <text:section text:name="gegeven_id1-3-2-3-1" text:style-name="gegeven">
            <text:p text:style-name="dagtekening">
            <text:span text:style-name="plaats">Laarbeek,</text:span>
            <text:span text:style-name="datum">8 januari 2019.</text:span>
          </text:p>
          </text:section>
          <text:section text:name="ondertekening_id1-3-2-3-2">
            <text:p><text:span text:style-name="deze">Burgemeester en wethouders van de gemeente Laarbeek; </text:span></text:p>
            <text:p><text:span text:style-name="functie">de gemeentesecretaris van Laarbeek,</text:span></text:p>
            <text:p><text:span text:style-name="ondertekening_naam">
            <text:span text:style-name="voornaam">M.J.M.</text:span>
            <text:span text:style-name="achternaam">Meertens</text:span>
          </text:span></text:p>
          </text:section>
          <text:section text:name="ondertekening_id1-3-2-3-3">
            <text:p><text:span text:style-name="functie">de burgemeester van Laarbeek, </text:span></text:p>
            <text:p><text:span text:style-name="ondertekening_naam">
            <text:span text:style-name="voornaam">F.L.J. van der</text:span>
            <text:span text:style-name="achternaam">Meijden.</text:span>
          </text:span></text:p>
          </text:section>
        </text:section>
        <text:section text:name="bijlage_id1-3-2-4" text:style-name="bijlage">
          <text:p text:style-name="bijlage_top"/>
          <text:p text:style-name="artikel_kop_titel"><text:span text:style-name="label"/> </text:p>
          <text:p text:style-name="tussenkopvet">Mandaatregister algemeen</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6">
                  <text:p text:style-name="table_al">Mandaat aan gs</text:p>
                </table:table-cell>
              </table:table-row>
              <table:table-row table:style-name="row">
                <table:table-cell table:style-name="cell_frame_all" table:number-rows-spanned="1" table:number-columns-spanned="2">
                  <text:p text:style-name="table_al">ah = afdelingshoofd</text:p>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5">
                  <text:p text:style-name="table_al">Mandaat aan ah</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2" table:number-columns-spanned="1">
                  <text:p text:style-name="table_al"/>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fdoen van correspondentie van eenvoudige aar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ven van inlichtingen aan ministeries, provincie, gemeenten en andere instanties zonder rechtsgevol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aststellen van standaard (aanvraag-) formuliere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en van aanvragen om vergunning, ontheffing, vrijstelling of toestemmin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zorgen van correspondentie, voortgangsberichten, verstrekken van zakelijke inlichtingen e.d., voor zover daaraan geen directe rechtsgevolgen zijn verbonden en deze voor de gemeente geen financiële of beleidsmatige consequenties van enige betekenis tot gevolg hebb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verstrekken van ontvangstbevestiging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oorzenden van stukken die voor anderen bestemd zij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vragen van inlichtingen en stukken aan derd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richten van handelingen ter voorbereiding van besluiten, zoals ter inzage leggen van stukken, horen, gelegenheid geven tot indiening zienswijzen en besluiten tot het achterwege laten daarvan, stellen termijn voor aanvulling gegevens, mededeling overschrijding beslistermijn (verdaging) etc..</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voorgeschreven in wettelijke procedures en/of opgenomen in gemeentelijke procesbeschrijv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fwijzen van aanvragen om vergunning/ontheffing etc. voor zover deze zijn onderworpen aan de Uniforme openbare voorbereidingsprocedure (afd. 3.4 Awb) en ter zake van de aanvraag géén zienswijze is ingedien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geval een zienswijze is ingediend verloopt besluitvorming via het desbetreffende bestuursorgaan</text:p>
                  <text:p text:style-name="table_al">Ter info het ontwerp wordt wel door het betreffende bestuursorgaan genom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dvies vragen bij adviesinstanties ter voorbereiding van beslui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zover voorgeschreven in wettelijke procedures en/of opgenomen in gemeentelijke procesbeschrijvingen en passend binnen de begrotingsbudgetten</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ekendmakingen/publicaties in dag- en nieuwsbladen en Staatscourant en langs elektronische we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Publicatie op Overheid.nl vindt plaats door SDU en dit wordt gecoördineerd door het juridisch team.</text:p>
                  <text:p text:style-name="table_al">Publicatie in dag- en nieuwsblad wordt gecoördineerd door communicatie</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errichten van processuele handelingen, voeren van verweer en het vertegenwoordigen van de gemeenteraad, het college of de burgemeester in bezwaarschriftenprocedures en in procedures bij de administratieve recht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erweerschriften worden ondertekend door de burgemeester of de burgemeester en secretaris.</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Uitnodigingen belanghebbenden tbv hoorzitting, vergadering, bijeenkoms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het niet in behandeling nemen van een aanvraa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eslissen op verzoeken om informatie op grond van de wet openbaarheid van bestuu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ie vindt plaats vanuit het Juridisch team</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slissen op verzoeken om informatie op grond van hergebruik overheids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ördinatie vindt plaats vanuit het Juridisch team</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ragen van vrijblijvende adviezen, vrijblijvende offertes en kostenindicat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Inkoop van artikelen tot € 1.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Inkoop van artikelen tot € 5.000,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 de € 5.000,-- is er geen inkoop strategie noodzakelijk, de opdrachtbrief moet door ah getekend word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voering Algemene Subsidie verordening Laarbeek voor in het Subsidieprogramma en/of de begroting expliciet geraamde bedragen.</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Goedkeuring inkoopstrategie en de verdere inkoop procedure tot en met de gunning tot een bedrag van € 30.000 voor levering en diensten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dertekenen van de gunning vanaf een bedrag van € 30.000 voor levering en diens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goedkeuring van de inkoopstrategie en de verdere inkoop procedure blijven bij het bevoegde bestuursorgaa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eoordeling jaarverslagen en vaststelling eindafrekening op terrein welzijn tot een bedrag van €50.000.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 binnen begroting</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erstrekken van voorschotten in het kader van subsidieregelin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Waarmerken van stukken (bestek en tekeningen) behorende bij een gunningsprocedure.</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Ondertekenen van overige overeenkoms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name overeenkomsten waar geen inkoopstrategie voor is gevolgd en boven de €5.000 zijn zie 20, 21, 22, 23 en 24.</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In rekening brengen van vergoedingen voor door de gemeente geleverde diensten en/of goe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Aanvragen van subsidies aan ministeries en/of provincie en het voeren van overleg daarov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Doen uitgaan van brieven (incl. aanschrijvingen), gericht op de indiening van wettelijk voorgeschreven aanvragen om een vergunning of ontheffing.</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oen uitgaan van voorwaarschuwingen, (geen formele vooraankondiging) gericht op de naleving van wettelijke voorschrift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uitgaan van het definitieve handhavingsbesluit indien er geen zienswijze is ingedien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Coördineren en uitvoeren van werkzaamheden, die voortvloeien uit genomen besluiten tot het uitoefenen van bestuursdwang en het opleggen van een last onder dwangsom (o.a. brieven tot stuiting verjaring), inclusief het ondertekenen van correspondentie daarov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oen van aangifte bij de politie i.h.k.v. uitvoering agressieprotocol en ingeval van vandalisme, diefstal e.d. m.b.t. gemeentelijke eigendommen en zaken in gemeentelijk beheer. </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Toepassen van de regelingen m.b.t. regulier verlof en dienstreizen geregeld in hoofdstuk 6 van de CAR-UWO en lokale regel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Zowel toekennen als afwijzen</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stemming deelname aan studiebijeenkomsten, congressen, opleiding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vigerende opleidingsplan en -budget</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Uitvoering bevoegdheden ingevolge</text:p>
                  <text:p text:style-name="table_al">hoofdstukken 4 (melding en onderzoek), 5 (informatieverstrekking betrokkene) en 6 (rechten betrokkene) van de Wet bescherming persoonsgegevens (Wbp).</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fdoen van klachten met betrekking tot de onderwerpen die behoren tot het werkterrein van de afdel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Afdoen van klachten wegens onheuse bejegening gericht is tegen een bestuursorgaan, een lid van een bestuursorgaan of een ambt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 </text:p>
                </table:table-cell>
                <table:table-cell table:style-name="cell_frame_all" table:number-rows-spanned="1" table:number-columns-spanned="1">
                  <text:p text:style-name="table_al">7:10 Awb verdagen beslistermijn bezwaar</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Opschorten van de begunstigingstermijn in een handhavingsbesluit met twee weken na de beslissing op bezwaar als daar om verzocht wordt.</text:p>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emen van beslissing op bezwaar conform advies bezwarencommissie, indien het bestreden besluit in stand kan blijven. Hiervan zijn uitgezonderd de bezwaren waarbij het primaire besluit reeds op niveau van het bestuursorgaan is genomen</text:p>
                  <text:p text:style-name="table_al"/>
                  <text:p text:style-name="table_al"/>
                </table:table-cell>
                <table:table-cell table:style-name="cell_frame_all" table:number-rows-spanned="1" table:number-columns-spanned="1">
                  <text:p text:style-name="table_al">B&amp;W 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p deze wijze blijven de beslissingen op bezwaar, waarbij het advies luidt dat het bestreden besluit niet in stand kan blijven én de gevallen waarbij men contrair aan het advies gaat, wel richting het bestuursorgaan gaan.</text:p>
                  <text:p text:style-name="table_al"/>
                </table:table-cell>
              </table:table-row>
            </table:table>
            <text:p text:style-name="table_bottom"/>
          </text:section>
        </text:section>
        <text:section text:name="bijlage_id1-3-2-5" text:style-name="bijlage">
          <text:p text:style-name="bijlage_top"/>
          <text:p text:style-name="artikel_kop_titel"><text:span text:style-name="label"/> </text:p>
          <text:p text:style-name="tussenkopvet">Mandaatregister Staf</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column table:style-name="id1-3-2-5-3-1-8"/>
              <table:table-row table:style-name="row">
                <table:table-cell table:style-name="cell_frame_all" table:number-rows-spanned="1" table:number-columns-spanned="2">
                  <text:p text:style-name="table_al">B&amp;W = college,</text:p>
                  <text:p text:style-name="table_al">Burg. = burgemeester</text:p>
                </table:table-cell>
                <table:table-cell table:style-name="cell_frame_all" table:number-rows-spanned="1" table:number-columns-spanned="6">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5">
                  <text:p text:style-name="table_al">Mandaat aan gs</text:p>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p text:style-name="table_al">Nr.</text:p>
                </table:table-cell>
                <table:table-cell table:style-name="cell_frame_all" table:number-rows-spanned="1" table:number-columns-spanned="1">
                  <text:p text:style-name="table_al"/>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ststellen incidentele arbeidsvoorwaarden, vaststelling salarissen, vergoedingen, toelagen en uitkeringen conform hoofdstuk 3 van de CAR-UWO en lokale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openstellen van een vacat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innen de formatie</text:p>
                  <text:p text:style-name="table_al">en/of het P-budge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stelling benoeming medewerkers inclusief het vaststellen van de arbeidsvoorwaard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ook voor de afdelingshoofd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Ontslag van personeel op eigen verzoek en ontslag op basis van het bereiken van de AOW-gerechtigde leeftijd (8:2C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ntslag niet op eigen verzoek gaat via het college</text:p>
                  <text:p text:style-name="table_al">- Strafontslag (8:13 CAR)</text:p>
                  <text:p text:style-name="table_al">- Reorganisatieontslag (8:3)</text:p>
                  <text:p text:style-name="table_al">- Arbeidsongeschiktheidsontslag (8:4 en 8: CAR)</text:p>
                  <text:p text:style-name="table_al">- Ontslag wegens ongeschiktheid / onbekwaamheid (8:6 CAR)</text:p>
                  <text:p text:style-name="table_al">- Overige ontslaggronden (8:7 tot en met 8:20 CA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individuele toelagen, gratificaties of uitkeringen aan medewerk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regelgeving, inclusief het sluiten van vaststellingsovereenkomst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aststellen opleid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huur der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 aanwijzing van functionarissen en comptabele, medewerker betalingsverkeer, invorderingsambtenaar en heffingsambten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ststellen wijzigingen CAR / UWO inclusief bijlag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nform LOGA afsprak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chikken op alle rechtspositionele aanspraken op grond van CAR / UWO, LOGA akkoorden en lokale rechtspositie en regelge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6" text:style-name="bijlage">
          <text:p text:style-name="bijlage_top"/>
          <text:p text:style-name="artikel_kop_titel"><text:span text:style-name="label"/> </text:p>
          <text:p text:style-name="tussenkoprom">
          <text:span text:style-name="nadrukvet">Mandaatregister Afdeling Bedrijfsvoering</text:span>
        </text:p>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6" table:number-columns-spanned="1">
                  <text:p text:style-name="table_al"/>
                  <text:p text:style-name="table_al"/>
                  <text:p text:style-name="table_al"/>
                  <text:p text:style-name="table_al"/>
                  <text:p text:style-name="table_al"/>
                  <text:p text:style-name="table_al"/>
                </table:table-cell>
                <table:table-cell table:style-name="cell_frame_all" table:number-rows-spanned="1" table:number-columns-spanned="6">
                  <text:p text:style-name="table_al">Mandaat aan gs</text:p>
                </table:table-cell>
              </table:table-row>
              <table:table-row table:style-name="row">
                <table:table-cell table:style-name="cell_frame_all" table:number-rows-spanned="1" table:number-columns-spanned="2">
                  <text:p text:style-name="table_al"> af = afdelingshoofd</text:p>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1" table:number-columns-spanned="5">
                  <text:p text:style-name="table_al">Mandaat aan af </text:p>
                </table:table-cell>
              </table:table-row>
              <table:table-row table:style-name="row">
                <table:table-cell table:style-name="cell_frame_all" table:number-rows-spanned="1" table:number-columns-spanned="2">
                  <text:p text:style-name="table_al"> Mw = medewerker</text:p>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ekering gemeentelijke objec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stel van betaling gemeentelijke belastingen en 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reffen van betalingsregelingen met debiteuren en cred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Aangaan van achtervangovereenkomsten met Stichting Waarborgfonds Sociale Woningbou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zending begrotingswijzigingen G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van de bevoegdheden voortvloeiend uit Titel 4.4 Bestuursrechtelijke geldschulden van de Algemene wet bestuurs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bijlage_id1-3-2-7" text:style-name="bijlage">
          <text:p text:style-name="bijlage_top"/>
          <text:p text:style-name="artikel_kop_titel"><text:span text:style-name="label"/> </text:p>
          <text:p text:style-name="tussenkoprom">
          <text:span text:style-name="nadrukvet">MANDAATREGISTER AFDELING BELEID EN PROJECTEN</text:span>
        </text:p>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column table:style-name="id1-3-2-7-3-1-5"/>
              <table:table-column table:style-name="id1-3-2-7-3-1-6"/>
              <table:table-column table:style-name="id1-3-2-7-3-1-7"/>
              <table:table-column table:style-name="id1-3-2-7-3-1-8"/>
              <table:table-column table:style-name="id1-3-2-7-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6" table:number-columns-spanned="1">
                  <text:p text:style-name="table_al"/>
                  <text:p text:style-name="table_al"/>
                  <text:p text:style-name="table_al"/>
                  <text:p text:style-name="table_al"/>
                  <text:p text:style-name="table_al"/>
                  <text:p text:style-name="table_al"/>
                </table:table-cell>
                <table:table-cell table:style-name="cell_frame_all" table:number-rows-spanned="1" table:number-columns-spanned="6">
                  <text:p text:style-name="table_al">Mandaat aan gs</text:p>
                </table:table-cell>
              </table:table-row>
              <table:table-row table:style-name="row">
                <table:table-cell table:style-name="cell_frame_all" table:number-rows-spanned="1" table:number-columns-spanned="2">
                  <text:p text:style-name="table_al">ah = afdelingshoofd</text:p>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1" table:number-columns-spanned="5">
                  <text:p text:style-name="table_al">Mandaat aan ah</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derhandelingen over minnelijke grondverwerving en overige voorwaarden ter zake grondverwerv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Procedurele uitvoering Onteigeningswet.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uitvoeren van voorzieningen welke uit (ver)koopovereenkomsten, terzake onroerend goed, voortvloeie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tegenwoordiging gemeente bij het passeren van (notariële) akten, die betrekking hebben op het verwerven en vervreemden, (ver)pachten, (ver)huren en op andere wijze in gebruik geven / nemen van onroerende zaken en het aanvaarden en verlenen van zakelijke rechten.</text:p>
                </table:table-cell>
                <table:table-cell table:style-name="cell_frame_all" table:number-rows-spanned="1" table:number-columns-spanned="1">
                  <text:p text:style-name="table_al">Burg.</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strekking machtigingen aan anderen tot vertegenwoordiging gemeente bij het passeren van (notariële) akten,die betrekking hebben op het verwerven, vervreemden, (ver)pachten, (ver)huren en op andere wijze in gebruik geven / nemen van onroerende goederen en het stellen van zakelijkerechten.</text:p>
                </table:table-cell>
                <table:table-cell table:style-name="cell_frame_all" table:number-rows-spanned="1" table:number-columns-spanned="1">
                  <text:p text:style-name="table_al">Burg.</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keersbesluiten van tijdelijke aard t.b.v. werkzaamheden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ermanente verkeersbesluiten indien het voornemen wel in het college is geweest en er vervolgens geen zienswijzen zijn ingedie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sluit tot aanwijzing(incl. aanleg) of opheffing van een gehandicapten-</text:p>
                  <text:p text:style-name="table_al">parkee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Ingebruikgeving / verhuur / verkoop van stukjes grond / tuin e.d. volgens uitgangspunten van de nota reststroken vastgesteld door de gemeenteraa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Ondertekenen van besluiten inzake de Exploitatie van (landbouw)grond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ndertekening van besluiten als bedoeld in artikel 6.1.3.6 Besluit ruimtelijke ordening (planschad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afhandeling van het werkbudget Buurtsportcoache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stemmingsbesluiten nutsbedrij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mt uit het mandaat register van afdeling omgevingsbeheer</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ioolaanslui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mt uit het mandaat register van afdeling omgevingsbeheer</text:p>
                </table:table-cell>
              </table:table-row>
            </table:table>
            <text:p text:style-name="table_bottom"/>
          </text:section>
        </text:section>
        <text:section text:name="bijlage_id1-3-2-8" text:style-name="bijlage">
          <text:p text:style-name="bijlage_top"/>
          <text:p text:style-name="artikel_kop_titel"><text:span text:style-name="label"/> </text:p>
          <text:p text:style-name="tussenkoprom">
          <text:span text:style-name="nadrukvet">Mandaatregister Afdeling dienstverlening en informatie</text:span>
        </text:p>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5">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4">
                  <text:p text:style-name="table_al">Mandaat aan gs</text:p>
                </table:table-cell>
              </table:table-row>
              <table:table-row table:style-name="row">
                <table:table-cell table:style-name="cell_frame_all" table:number-rows-spanned="1" table:number-columns-spanned="2">
                  <text:p text:style-name="table_al">ah = ahdelingshoofd</text:p>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3">
                  <text:p text:style-name="table_al">Mandaat aan ah</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2" table:number-columns-spanned="1">
                  <text:p text:style-name="table_al"/>
                  <text:p text:style-name="table_al"/>
                </table:table-cell>
                <table:table-cell table:style-name="cell_frame_all" table:number-rows-spanned="1" table:number-columns-spanned="2">
                  <text:p text:style-name="table_al">Mandaat aan mw</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noeming leden en plaatsvervangende leden stembureaus (E4 kiesw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issen op verzoek om geheimhouding van gegeven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gifte uittreksels, verklaringen en inlichtingen uit de BR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fgifte paspoor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fgifte Nederlandse identiteitskaar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ing bevoegdheden in het kader van het Besluit Verkrijging en Verlies Nederlanderschap.</text:p>
                </table:table-cell>
                <table:table-cell table:style-name="cell_frame_all" table:number-rows-spanned="1" table:number-columns-spanned="1">
                  <text:p text:style-name="table_al">Burg.</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Uitvoering bevoegdheden in het kader van het Besluit optie- en naturalisatiegelden 2002.</text:p>
                </table:table-cell>
                <table:table-cell table:style-name="cell_frame_all" table:number-rows-spanned="1" table:number-columns-spanned="1">
                  <text:p text:style-name="table_al">Burg.</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ndertekening van het voornemen en het besluit tot ambtshalve opname van de vertrekgegevens BRP.</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erloven tot uitstel van begravingen c.q. crematie.</text:p>
                </table:table-cell>
                <table:table-cell table:style-name="cell_frame_all" table:number-rows-spanned="1" table:number-columns-spanned="1">
                  <text:p text:style-name="table_al">Burg.</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loven tot ontleding van lijk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fgifte rijbewijz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erstrekken inlichtingen uit Kiezersregiste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reiking nieuwe Stempa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nemen tot weigering verstrekking inlichtingen uit de BRP.</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 tot weigering verstrekken inlichtingen uit de BRP.</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aststellen en toekennen van huisnummers.</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noemen van bijzondere ambtenaren van de burgerlijke stand o.g.v. artikel 16 B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its:</text:p>
                  <text:p text:style-name="table_al">1. De te benoemen persoon al ambtenaar van de burgerlijke stand is;</text:p>
                  <text:p text:style-name="table_al">2. De huwelijksvoltrekking plaats vindt in een daarvoor aangewezen locatie als huis der gemeente;</text:p>
                  <text:p text:style-name="table_al">3. De geldende legestarieven worden betaald.</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Uitvoering inrichting huisvesting statushouders.</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Hiermee wordt de daadwerkelijke inrichting van de woning bedoel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openen van de pos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lle werkzaamheden die verband houden met het beheer van de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Een en ander volgens het bij dit register behorend mandaatbesluit uitvoering Wet BAG</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Uitvoering van het beleid met betrekking tot reducties huur overdekte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erzoeken vervanging en aanvulling materialen in gemeentelijke gymnastiekzalen, mits binnen het begrotingsbudget</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Vaststelling verhuurschema overdekte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cidentele verhuur sportaccommodaties.</text:p>
                  <text:p text:style-name="table_al"/>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Sporthal Aarle-Rixtel door beheerder</text:p>
                  <text:p text:style-name="table_al">Sporthal Mariahout door Stg. Gemeenschapshuizen Laarbeek</text:p>
                  <text:p text:style-name="table_al">Zie lijst ‘mandaat aan externe partij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In gebruik geven sporthallen en gymzalen op tijdstippen dat deze niet verhuurd zijn.</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ergunning gebruik sportaccommodatie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Toekenning vergoedingen voor respectievelijk deelname aan vervoer onderwijs op grond van Verordening leerlingenvervoer.</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erpachten standplaatsen jaarlijkse kermi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Registreren van kinderopvangcentra en gastouderbureaus.</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andhaving van de regelingen m.b.t. kwaliteitseisen Kinderopva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Het opleggen van boetes en het opleggen van een verbod op exploitatie blijft voorbehouden aan het colleg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Toekenning normbedragen voor verzoeken inzake jubilea, (her)opening van accommodaties, kampioenschappen en daarmee verband houdende evenement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Archiefwerkzaamheden, ter inzage verstrekking, opstellen van vernietigingslijsten en vernietiging van archiefbestanden.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 kel 20 Wet BG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voldoen 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row>
            </table:table>
            <text:p text:style-name="table_bottom"/>
          </text:section>
        </text:section>
        <text:section text:name="bijlage_id1-3-2-9" text:style-name="bijlage">
          <text:p text:style-name="bijlage_top"/>
          <text:p text:style-name="artikel_kop_titel"><text:span text:style-name="label"/> </text:p>
          <text:p text:style-name="tussenkoprom">
          <text:span text:style-name="nadrukvet">Mandaatregister Afdeling Omgevingsbeheer</text:span>
        </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row table:style-name="row">
                <table:table-cell table:style-name="cell_frame_all" table:number-rows-spanned="1" table:number-columns-spanned="2">
                  <text:p text:style-name="table_al">B&amp;W = college, Burg. = burgemeester</text:p>
                </table:table-cell>
                <table:table-cell table:style-name="cell_frame_all" table:number-rows-spanned="1" table:number-columns-spanned="7">
                  <text:p text:style-name="table_al">Mandaatgever</text:p>
                </table:table-cell>
              </table:table-row>
              <table:table-row table:style-name="row">
                <table:table-cell table:style-name="cell_frame_all" table:number-rows-spanned="1" table:number-columns-spanned="2">
                  <text:p text:style-name="table_al">gs = gemeentesecretaris</text:p>
                </table:table-cell>
                <table:table-cell table:style-name="cell_frame_all" table:number-rows-spanned="5" table:number-columns-spanned="1">
                  <text:p text:style-name="table_al"/>
                  <text:p text:style-name="table_al"/>
                  <text:p text:style-name="table_al"/>
                  <text:p text:style-name="table_al"/>
                  <text:p text:style-name="table_al"/>
                </table:table-cell>
                <table:table-cell table:style-name="cell_frame_all" table:number-rows-spanned="1" table:number-columns-spanned="6">
                  <text:p text:style-name="table_al">Mandaat aan gs</text:p>
                </table:table-cell>
              </table:table-row>
              <table:table-row table:style-name="row">
                <table:table-cell table:style-name="cell_frame_all" table:number-rows-spanned="1" table:number-columns-spanned="2">
                  <text:p text:style-name="table_al">af = afdelingshoofd</text:p>
                </table:table-cell>
                <table:table-cell table:style-name="cell_frame_all" table:number-rows-spanned="4" table:number-columns-spanned="1">
                  <text:p text:style-name="table_al"/>
                  <text:p text:style-name="table_al"/>
                  <text:p text:style-name="table_al"/>
                  <text:p text:style-name="table_al"/>
                </table:table-cell>
                <table:table-cell table:style-name="cell_frame_all" table:number-rows-spanned="1" table:number-columns-spanned="5">
                  <text:p text:style-name="table_al">Mandaat aan af</text:p>
                </table:table-cell>
              </table:table-row>
              <table:table-row table:style-name="row">
                <table:table-cell table:style-name="cell_frame_all" table:number-rows-spanned="1" table:number-columns-spanned="2">
                  <text:p text:style-name="table_al">mw = medewerker</text:p>
                </table:table-cell>
                <table:table-cell table:style-name="cell_frame_all" table:number-rows-spanned="3" table:number-columns-spanned="1">
                  <text:p text:style-name="table_al"/>
                  <text:p text:style-name="table_al"/>
                  <text:p text:style-name="table_al"/>
                </table:table-cell>
                <table:table-cell table:style-name="cell_frame_all" table:number-rows-spanned="3" table:number-columns-spanned="1">
                  <text:p text:style-name="table_al"/>
                  <text:p text:style-name="table_al"/>
                  <text:p text:style-name="table_al"/>
                </table:table-cell>
                <table:table-cell table:style-name="cell_frame_all" table:number-rows-spanned="1" table:number-columns-spanned="3">
                  <text:p text:style-name="table_al">Mandaat aan mw</text:p>
                </table:table-cell>
              </table:table-row>
              <table:table-row table:style-name="row">
                <table:table-cell table:style-name="cell_frame_all" table:number-rows-spanned="1" table:number-columns-spanned="2">
                  <text:p text:style-name="table_al"/>
                </table:table-cell>
                <table:table-cell table:style-name="cell_frame_all" table:number-rows-spanned="2" table:number-columns-spanned="1">
                  <text:p text:style-name="table_al"/>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Bevoegd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e bepaling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stilleggen van bouw- en/of sloopwerkzaam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s = de aangewezen toezichthouders belast met het bouw- en woningtoezich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gebruikmaken van de anticipatiebevoegdheid uitsluitend in combinatie met het verlenen van een omgevingsvergun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Zorg dragen voor wettelijk vooroverleg ex artikel 3.1.1 B.R.O.</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lening van een vergunning t.b.v. tijdelijke verhuur o.b.v. de Leegstand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erlening en weigering vergunningen/ontheffingen op grond van de Algemene plaatselijke verordening en de daarop gebaseerde nadere gemeentelijke regelgeving tenzij in het mandaatregister uitdrukkelijk anders is geregeld</text:p>
                </table:table-cell>
                <table:table-cell table:style-name="cell_frame_all" table:number-rows-spanned="1" table:number-columns-spanned="1">
                  <text:p text:style-name="table_al">B&amp;W</text:p>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Verlening en weigering van een evenementen-</text:p>
                  <text:p text:style-name="table_al">vergun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voor alle categorieën evenemen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wijzing en toewijzing verzoeken speelvergunning circussen en stuntshows.</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erlenen en afwijzen verzoeken vergunning kledinginzamel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Uitvoering marktverordening, incl. afwijzing verzoeken standplaats weekmark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 overleg met marktmeester</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Verklaring geen bezwaar op grond van Besluit inrichting en gebruik niet aangewezen luchtvaartterrein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Uitvoering Wet op de Kansspelen m.u.v. beleid.</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Uitvoering en handhaving Winkeltijdenwet m.u.v. belei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Uitvoering Drank en Horeca Wet en verordening</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theffing voor het verstrekken van zwak-alcoholhoudende drank bij bijzondere en tijdelijke gelegenheden. (artikel 35 van de Drank- en Horecawet)</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ladheidsbestrij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ing gladheidsbestrijdingsplan via college</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Melding bronneringswat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Aanwijzing directievoerder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Accorderen meer en/of minderwerk.</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a toestemming verkregen van een afdelingshoof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Tekenbevoegdheid aanwijzing kadastrale gren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Aangaan van beheersovereenkomsten Gro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Verlenen van vergunning op grond van artikel 29 van de Wet op de Lijkbezorging voor het opgraven van stoffelijke resten</text:p>
                </table:table-cell>
                <table:table-cell table:style-name="cell_frame_all" table:number-rows-spanned="1" table:number-columns-spanned="1">
                  <text:p text:style-name="table_al">Burg</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Aanwijzing regeling bijzondere horeca-openingstijden en collectieve festivitei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finitief intrekken van omgevingsvergunning bouwen als er geen zienswijze zijn ingedie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Afwerken aansprakelijkheidsstellingen tot een bedrag van € 2500,0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s</text:p>
                </table:table-cell>
                <table:table-cell table:style-name="cell_frame_all" table:number-rows-spanned="1" table:number-columns-spanned="1">
                  <text:p text:style-name="table_al">ah</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550</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0</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0</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lage 1 tot en met 6 van Mandaat-, volmacht- en machtigingsregeling Laarbeek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550</meta:user-defined>
    <meta:user-defined meta:name="OVERHEIDop.GmbID/DC.identifier">gmb-2019-1955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Laarbeek</meta:user-defined>
    <meta:user-defined meta:name="DC.source">Gemeentewet, art. 160 eerste lid onder e;1.0:v:BWBR0005416&amp;artikel=160</meta:user-defined>
    <meta:user-defined meta:name="DC.source">Gemeentewet, art. 171 tweede lid;1.0:v:BWBR0005416&amp;artikel=171</meta:user-defined>
    <meta:user-defined meta:name="DC.source">Burgerlijk Wetboek, titel 3.3;http://wetten.overheid.nl/jci1.3:c:BWBR0005291&amp;boek=3&amp;titeldeel=3&amp;z=2017-09-01&amp;g=2017-09-01</meta:user-defined>
    <meta:user-defined meta:name="DC.source">Algemene wet bestuursrecht, afdeling 10.1.1;http://wetten.overheid.nl/jci1.3:c:BWBR0005537&amp;hoofdstuk=10&amp;titeldeel=10.1&amp;afdeling=10.1.1&amp;z=2017-09-01&amp;g=2017-09-01</meta:user-defined>
    <meta:user-defined meta:name="OVERHEIDop.referentienummer">16966-2018</meta:user-defined>
    <meta:user-defined meta:name="DCTERMS.alternative">Mandaat-, volmacht- en machtigingsregeling Laarbeek 2017</meta:user-defined>
    <meta:user-defined meta:name="OVERHEID.Organisatietype/OVERHEID.organisationType">gemeente</meta:user-defined>
    <meta:user-defined meta:name="OVERHEID.Informatietype/DC.type">officiële publicatie</meta:user-defined>
    <meta:user-defined meta:name="OVERHEID.Gemeente/DC.creator">Laarbeek</meta:user-defined>
    <dc:language>nl</dc:language>
    <meta:user-defined meta:name="xs:date/OVERHEIDop.startdatum">2019-01-29</meta:user-defined>
    <meta:user-defined meta:name="OVERHEIDgvop.Informatietype/DC.type">Verordeningen</meta:user-defined>
    <meta:user-defined meta:name="OVERHEID.Gemeente/OVERHEID.authority">Laarbeek</meta:user-defined>
    <meta:user-defined meta:name="OVERHEID.Gemeente/DCTERMS.publisher">Laarbeek</meta:user-defined>
    <meta:user-defined meta:name="OVERHEIDop.betreftRegeling">CVDR465164_2</meta:user-defined>
    <meta:user-defined meta:name="OVERHEIDop.versieInformatie"/>
  </office:meta>
</office:document-meta>
</file>