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g 12 te Veghel</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een omgevingsvergunning op locatie De Haag 12 te Veghel. De aanvraag is geregistreerd onder zaaknummer OV-2018-0911. De aanvraag betreft het bouwen van een vrijstaan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aag 12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55</meta:user-defined>
    <meta:user-defined meta:name="OVERHEIDop.GmbID/DC.identifier">gmb-2019-1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12g</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55.95 402956.24</meta:user-defined>
    <meta:user-defined meta:name="OVERHEIDop.versieInformatie"/>
  </office:meta>
</office:document-meta>
</file>