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56 Harry Brooshof 8 te Tilburg, verbouwen van de woning (dakkapel voorzijde), 3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56 - I - Harry Broos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9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4 394474</meta:user-defined>
    <meta:user-defined meta:name="DC.title">Tilburg, ingekomen aanvraag voor een omgevingsvergunning Z-HZ_WABO-2019-03256 Harry Brooshof 8 te Tilburg, verbouwen van de woning (dakkapel voorzijde), 31 juli 2019</meta:user-defined>
    <meta:user-defined meta:name="OVERHEID.PostcodeHuisnummer/OVERHEIDop.postcodeHuisnummer">5026CE 8</meta:user-defined>
    <meta:user-defined meta:name="OVERHEIDop.straatnaam">Harry Brooshof</meta:user-defined>
    <meta:user-defined meta:name="OVERHEIDop.woonplaats">Tilbur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95</meta:user-defined>
    <meta:user-defined meta:name="OVERHEIDop.GmbID/DC.identifier">gmb-2019-195495</meta:user-defined>
    <meta:user-defined meta:name="OVERHEIDop.versieInformatie"/>
  </office:meta>
</office:document-meta>
</file>