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57 Harry Brooshof 9 te Tilburg, verbouwen van de woning (dakkapel voorzijde), 3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57 - I - Harry Broosho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49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9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9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09 394476</meta:user-defined>
    <meta:user-defined meta:name="DC.title">Tilburg, ingekomen aanvraag voor een omgevingsvergunning Z-HZ_WABO-2019-03257 Harry Brooshof 9 te Tilburg, verbouwen van de woning (dakkapel voorzijde), 31 juli 2019</meta:user-defined>
    <meta:user-defined meta:name="OVERHEID.PostcodeHuisnummer/OVERHEIDop.postcodeHuisnummer">5026CE 9</meta:user-defined>
    <meta:user-defined meta:name="OVERHEIDop.straatnaam">Harry Brooshof</meta:user-defined>
    <meta:user-defined meta:name="OVERHEIDop.woonplaats">Tilburg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94</meta:user-defined>
    <meta:user-defined meta:name="OVERHEIDop.GmbID/DC.identifier">gmb-2019-195494</meta:user-defined>
    <meta:user-defined meta:name="OVERHEIDop.versieInformatie"/>
  </office:meta>
</office:document-meta>
</file>