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: Skoon 35. Uitbreiden Kantoor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9 juli 2019</text:p>
            <text:p text:style-name="common-al">Ons kenmerk:WB/2019/020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95492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492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492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075 493865</meta:user-defined>
    <meta:user-defined meta:name="DC.title">aanvraag omgevingsvergunning : Skoon 35. Uitbreiden Kantoorpand</meta:user-defined>
    <meta:user-defined meta:name="OVERHEID.PostcodeHuisnummer/OVERHEIDop.postcodeHuisnummer">1511HV 35</meta:user-defined>
    <meta:user-defined meta:name="OVERHEIDop.straatnaam">Skoon</meta:user-defined>
    <meta:user-defined meta:name="OVERHEIDop.woonplaats">Oostzaan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5492</meta:user-defined>
    <meta:user-defined meta:name="OVERHEIDop.GmbID/DC.identifier">gmb-2019-195492</meta:user-defined>
    <meta:user-defined meta:name="OVERHEIDop.versieInformatie"/>
  </office:meta>
</office:document-meta>
</file>