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Stan Egberts i.s.m. Wereld Natuur Fonds , Ontheffing berijden strand met twee motorvoertuigen tijdens opname korte jeugdfilm , geldig 8 en 9 augustus 2019 tussen 07:00 uur en 19:30 uur, Noordzeestrand t.h.v. Westhoofdduinpad (strandpaal 15-75, L310), , Ouddorp, verzenddatum: 29/07/19, referentienummer: Z-19-11435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549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9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9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meta:user-defined meta:name="OVERHEID.TaxonomieBeleidsagenda/OVERHEID.category">Economie | Organisatie en beleid</meta:user-defined>
    <dc:language>nl</dc:language>
    <meta:user-defined meta:name="OVERHEID.EPSG28992/DC.spatial">49838 425846</meta:user-defined>
    <meta:user-defined meta:name="DC.title">Verleende ontheffing APV burgemeester en wethouders - Stan Egberts i.s.m. Wereld Natuur Fonds , Ontheffing berijden strand met twee motorvoertuigen tijdens opname korte jeugdfilm , geldig 8 en 9 augustus 2019 tussen 07:00 uur en 19:30 uur, Noordzeestrand t.h.v. Westhoofdduinpad (strandpaal 15-75, L310), , Ouddorp, verzenddatum: 29/07/19, referentienummer: Z-19-114358</meta:user-defined>
    <meta:user-defined meta:name="OVERHEID.PostcodeHuisnummer/OVERHEIDop.postcodeHuisnummer">3253</meta:user-defined>
    <meta:user-defined meta:name="OVERHEIDop.straatnaam">Westhoofdduinpad</meta:user-defined>
    <meta:user-defined meta:name="OVERHEIDop.woonplaats">Ouddorp</meta:user-defined>
    <meta:user-defined meta:name="DCTERMS.W3CDTF/DCTERMS.available">2019-08-06</meta:user-defined>
    <meta:user-defined meta:name="DCTERMS.W3CDTF/OVERHEIDop.jaargang">2019</meta:user-defined>
    <meta:user-defined meta:name="OVERHEIDop.publicationIssue">195491</meta:user-defined>
    <meta:user-defined meta:name="OVERHEIDop.GmbID/DC.identifier">gmb-2019-195491</meta:user-defined>
    <meta:user-defined meta:name="OVERHEIDop.versieInformatie"/>
  </office:meta>
</office:document-meta>
</file>