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stwedderweg 82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Onstwedderweg 82, 9663 BD te Nieuwe Pekela </text:p>
            <text:p text:style-name="last-al">Datum ontvangst: 29 juli 2019 (zaaknummer 858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549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85890</meta:user-defined>
    <dc:language>nl</dc:language>
    <meta:user-defined meta:name="OVERHEID.EPSG28992/DC.spatial">261290 566808</meta:user-defined>
    <meta:user-defined meta:name="DC.title">Ontvangen aanvraag omgevingsvergunning, Onstwedderweg 82, kap</meta:user-defined>
    <meta:user-defined meta:name="OVERHEID.PostcodeHuisnummer/OVERHEIDop.postcodeHuisnummer">9663BD 82</meta:user-defined>
    <meta:user-defined meta:name="OVERHEIDop.straatnaam">Onstwedderweg</meta:user-defined>
    <meta:user-defined meta:name="OVERHEIDop.woonplaats">Nieuwe Pekel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490</meta:user-defined>
    <meta:user-defined meta:name="OVERHEIDop.GmbID/DC.identifier">gmb-2019-195490</meta:user-defined>
    <meta:user-defined meta:name="OVERHEIDop.versieInformatie"/>
  </office:meta>
</office:document-meta>
</file>