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Fruitteeltbedrijf Sonneveld , Ontheffing plaatsen en in werking stellen knalapparaat, geldig van 22/07/19 tot 20/10/2019, Groenendijk 8, , Den Bommel, verzenddatum: 24/07/19, referentienummer: 1141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48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78867 414660</meta:user-defined>
    <meta:user-defined meta:name="DC.title">Verleende ontheffing APV burgemeester en wethouders - Fruitteeltbedrijf Sonneveld , Ontheffing plaatsen en in werking stellen knalapparaat, geldig van 22/07/19 tot 20/10/2019, Groenendijk 8, , Den Bommel, verzenddatum: 24/07/19, referentienummer: 114198</meta:user-defined>
    <meta:user-defined meta:name="OVERHEID.PostcodeHuisnummer/OVERHEIDop.postcodeHuisnummer">3258AV 31</meta:user-defined>
    <meta:user-defined meta:name="OVERHEIDop.straatnaam">Prinsessenstraat</meta:user-defined>
    <meta:user-defined meta:name="OVERHEIDop.woonplaats">Den Bommel</meta:user-defined>
    <meta:user-defined meta:name="DCTERMS.W3CDTF/DCTERMS.available">2019-08-06</meta:user-defined>
    <meta:user-defined meta:name="DCTERMS.W3CDTF/OVERHEIDop.jaargang">2019</meta:user-defined>
    <meta:user-defined meta:name="OVERHEIDop.publicationIssue">195488</meta:user-defined>
    <meta:user-defined meta:name="OVERHEIDop.GmbID/DC.identifier">gmb-2019-195488</meta:user-defined>
    <meta:user-defined meta:name="OVERHEIDop.versieInformatie"/>
  </office:meta>
</office:document-meta>
</file>