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juli 2019 , Raasdorperweg 94 A 5-6 1175KX - Lijnden  , Garage de Regenboog , zaak 905303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repareren, onderhouden en handel in gebruikte auto'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8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8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8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1489 485538</meta:user-defined>
    <meta:user-defined meta:name="DC.title">Milieu-informatie – meldingen (Activiteitenbesluit) ontvangen 27 juli 2019 , Raasdorperweg 94 A 5-6 1175KX - Lijnden  , Garage de Regenboog , zaak 9053035 .</meta:user-defined>
    <meta:user-defined meta:name="OVERHEID.PostcodeHuisnummer/OVERHEIDop.postcodeHuisnummer">1175KX 78</meta:user-defined>
    <meta:user-defined meta:name="OVERHEIDop.straatnaam">Raasdorperweg</meta:user-defined>
    <meta:user-defined meta:name="OVERHEIDop.woonplaats">Lijn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85</meta:user-defined>
    <meta:user-defined meta:name="OVERHEIDop.GmbID/DC.identifier">gmb-2019-195485</meta:user-defined>
    <meta:user-defined meta:name="OVERHEIDop.versieInformatie"/>
  </office:meta>
</office:document-meta>
</file>