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zendaal houdende regels omtrent het sociaal domein Subsidieregeling Sociaal domein gemeente Rozendaal 2019-2022</text:p>
      <text:section text:name="regeling_id1-3-2" text:style-name="regeling">
        <text:section text:name="aanhef_id1-3-2-1" text:style-name="aanhef">
          <text:section text:name="preambule_id1-3-2-1-1" text:style-name="preambule">
            <text:p text:style-name="al">Burgemeester en wethouders van Rozendaal,</text:p>
            <text:p text:style-name="al"/>
            <text:p text:style-name="al">Gelet op artikel 3 van de Algemene subsidieverordening Rozendaal 2019; </text:p>
            <text:p text:style-name="al"/>
            <text:p text:style-name="al">
            <text:span text:style-name="nadrukvet">BESLUITEN</text:span>
          </text:p>
            <text:p text:style-name="al"/>
            <text:p text:style-name="al">Vast te stellen: </text:p>
            <text:p text:style-name="al"/>
            <text:p text:style-name="al">
            <text:span text:style-name="nadrukvet">de Subsidieregeling Sociaal domein gemeente</text:span>
          </text:p>
            <text:p text:style-name="al">
            <text:span text:style-name="nadrukvet">Rozendaal 2019-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de Algemene subsidieverordening Rozendaal 2019</text:p>
              </text:list-item>
              <text:list-item text:style-override="id1-3-2-2-1-3-2">
                <text:number>-</text:number>
                <text:p text:style-name="al">eenmalige subsidie: zie artikel 1 van de ASV</text:p>
              </text:list-item>
              <text:list-item text:style-override="id1-3-2-2-1-3-3">
                <text:number>-</text:number>
                <text:p text:style-name="al">jaarlijkse subsidie: zie artikel 1 van de ASV </text:p>
              </text:list-item>
              <text:list-item text:style-override="id1-3-2-2-1-3-4">
                <text:number>-</text:number>
                <text:p text:style-name="al">sociaal domein, in de zin van deze subsidieregeling: het toepassingsbereik zoals geformuleerd in artikel 2 “Reikwijdte” van de ASV, ook omvattend beleidsterreinen die in strikte zin niet tot het sociaal domein behoren: 1. Sport; 2. Kunst en cultuur; 3. Maatschappelijke zorg en welzijn; 4. Toerisme en recreatie; 5. Onderwijs en 6. Volksgezondheid. </text:p>
              </text:list-item>
              <text:list-item text:style-override="id1-3-2-2-1-3-5">
                <text:number>-</text:number>
                <text:p text:style-name="al">subsidiekader: een lijst met gesubsidieerde organisaties en de daarbij behorende bedragen. Het subsidiekader biedt, naast een aantal beoordelingscriteria voor aanvragen, in de vorm van deze subsidielijst een meerjarige garantie aan de betreffende organisatie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voldoen aan één of meer van de volgende criteria: </text:p>
            <text:list text:style-name="id1-3-2-2-3-3">
              <text:list-item text:style-override="id1-3-2-2-3-3-1">
                <text:number>•</text:number>
                <text:p text:style-name="al">de activiteiten zijn in het belang van de gemeente Rozendaal en haar inwoners en/of</text:p>
              </text:list-item>
              <text:list-item text:style-override="id1-3-2-2-3-3-2">
                <text:number>•</text:number>
                <text:p text:style-name="al">er is sprake van een versterking van de sociale cohesie binnen Rozendaal en/of</text:p>
              </text:list-item>
              <text:list-item text:style-override="id1-3-2-2-3-3-3">
                <text:number>•</text:number>
                <text:p text:style-name="al">er is sprake van innovatie of een nieuw arrangement en/of</text:p>
              </text:list-item>
              <text:list-item text:style-override="id1-3-2-2-3-3-4">
                <text:number>•</text:number>
                <text:p text:style-name="al">het is wettelijk verplicht en/of</text:p>
              </text:list-item>
              <text:list-item text:style-override="id1-3-2-2-3-3-5">
                <text:number>•</text:number>
                <text:p text:style-name="al">er is een regionaal belang om de activiteiten te subsidiëren en/of</text:p>
              </text:list-item>
              <text:list-item text:style-override="id1-3-2-2-3-3-6">
                <text:number>•</text:number>
                <text:p text:style-name="al">de subsidie is financieel nodig. </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3. </text:p>
              </text:list-item>
              <text:list-item text:style-override="id1-3-2-2-4-3">
                <text:number>2.</text:number>
                <text:p text:style-name="al">De legeskosten ten behoeve van activiteiten als bedoeld in artikel 3, kunnen deel uitmaken van de subsidiabele kosten zoals genoemd onder het eerste lid.</text:p>
                <text:p text:style-name="al"/>
              </text:list-item>
              <text:list-item text:style-override="id1-3-2-2-4-4">
                <text:number> 2. </text:number>
                <text:p text:style-name="al">Niet voor subsidie in aanmerking komen:</text:p>
                <text:list text:style-name="id1-3-2-2-4-4-3">
                  <text:list-item text:style-override="id1-3-2-2-4-4-3-1">
                    <text:number>a.</text:number>
                    <text:p text:style-name="al"> de kosten die door de subsidieontvanger zijn gemaakt voorafgaand aan indiening van de aanvraag.</text:p>
                  </text:list-item>
                  <text:list-item text:style-override="id1-3-2-2-4-4-3-2">
                    <text:number>b.</text:number>
                    <text:p text:style-name="al"> de kosten ten behoeve van een jubileum. </text:p>
                  </text:list-item>
                </text:list>
              </text:list-item>
            </text:list>
          </text:section>
          <text:section text:name="artikel_id1-3-2-2-5" text:style-name="artikel">
            <text:p text:style-name="artikel_kop_titel"><text:span text:style-name="artikel_kop_label">Artikel</text:span> <text:span text:style-name="artikel_kop_nr">5.</text:span> Hoogte van de eenmalige subsidie</text:p>
            <text:p text:style-name="al">De hoogte van een eenmalige subsidie is maximaal € 500,-. </text:p>
          </text:section>
          <text:section text:name="artikel_id1-3-2-2-6" text:style-name="artikel">
            <text:p text:style-name="artikel_kop_titel"><text:span text:style-name="artikel_kop_label">Artikel</text:span> <text:span text:style-name="artikel_kop_nr">6.</text:span> Wijze van verdeling eenmalige subsidies</text:p>
            <text:list text:style-name="id1-3-2-2-6-2">
              <text:list-item text:style-override="id1-3-2-2-6-2">
                <text:number>1.</text:number>
                <text:p text:style-name="al">Honorering van aanvragen die in aanmerking komen voor een eenmalige subsidie en die niet worden geweigerd, geschiedt in volgorde van indiening bij burgemeester en wethouders, totdat het voor de eenmalige subsidies in de begroting opgenomen bedrag is bereikt.</text:p>
              </text:list-item>
              <text:list-item text:style-override="id1-3-2-2-6-3">
                <text:number>2.</text:number>
                <text:p text:style-name="al">Als de aanvrager van een eenmalige subsidie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Aanvraagformulier</text:p>
                <text:p text:style-name="al">Eenmalige en jaarlijkse subsidies worden aangevraagd met een daartoe door het college opgesteld aanvraagformulier. </text:p>
                <text:p text:style-name="al">Gevraagd wordt naar:</text:p>
                <text:p text:style-name="al">een recent overzicht van inkomsten en uitgaven; </text:p>
                <text:p text:style-name="al">een overzicht van de in het betreffende kalenderjaar en, voor zover van toepassing bij een eenmalige subsidie na het betreffende kalenderjaar, geplande activiteit of activiteiten, inclusief aantal leden/deelnemers uit Rozendaal; </text:p>
                <text:p text:style-name="al">voor zover van toepassing: een opgave van bij anderen aangevraagde subsidie voor dezelfde activiteit(en), met daarbij de stand van zaken met betrekking tot de beoordeling van die aanvraag. </text:p>
              </text:list-item>
              <text:list-item text:style-override="id1-3-2-2-7-3">
                <text:number>2.</text:number>
                <text:p text:style-name="al">In afwijking van art. 6 van de ASV wordt bij eenmalige subsidies en jaarlijkse subsidies tot en met € 5.000,- niet gevraagd naar de stand van de egalisatiereserve op het moment van de aanvraag. </text:p>
              </text:list-item>
              <text:list-item text:style-override="id1-3-2-2-7-4">
                <text:number>3.</text:number>
                <text:p text:style-name="al">Jaarlijkse subsidies vanaf € 5.000,-</text:p>
                <text:p text:style-name="al">Op de jaarlijkse subsidies vanaf € 5.000,- is artikel 6 van de ASV volledig van toepassing </text:p>
              </text:list-item>
            </text:list>
          </text:section>
          <text:section text:name="artikel_id1-3-2-2-8" text:style-name="artikel">
            <text:p text:style-name="artikel_kop_titel"><text:span text:style-name="artikel_kop_label">Artikel</text:span> <text:span text:style-name="artikel_kop_nr">8.</text:span> Hersteltermijn</text:p>
            <text:p text:style-name="al">Indien bij een aanvraag niet alle benodigde informatie aanwezig is, wordt een hersteltermijn gegeven van vier weken. Deze hersteltermijn kan eenmalig met vier weken worden verlengd. </text:p>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9, eerste lid, aanhef en onder e en tweede lid, van de ASV kan subsidieverlening worden geweigerd als:</text:p>
            <text:list text:style-name="id1-3-2-2-9-3">
              <text:list-item text:style-override="id1-3-2-2-9-3-1">
                <text:number>a.</text:number>
                <text:p text:style-name="al">met de activiteiten waarvoor subsidie wordt gevraagd, is begonnen voordat de aanvraag is ontvangen;</text:p>
              </text:list-item>
              <text:list-item text:style-override="id1-3-2-2-9-3-2">
                <text:number>b.</text:number>
                <text:p text:style-name="al">de aanvrager doelstellingen beoogt of activiteiten zal ontplooien, die in strijd zijn met het algemeen belang of de openbare orde;</text:p>
              </text:list-item>
              <text:list-item text:style-override="id1-3-2-2-9-3-3">
                <text:number>c.</text:number>
                <text:p text:style-name="al">de activiteiten een partijpolitieke, godsdienstige of levensbeschouwelijke boodschap hebben;</text:p>
              </text:list-item>
              <text:list-item text:style-override="id1-3-2-2-9-3-4">
                <text:number>d.</text:number>
                <text:p text:style-name="al">aannemelijk is dat de activiteiten ook zonder subsidie zonder belangrijke vertraging zouden worden uitgevoerd en/of er geen sprake is van een Rozendaals belang.</text:p>
              </text:list-item>
            </text:list>
          </text:section>
          <text:section text:name="artikel_id1-3-2-2-10" text:style-name="artikel">
            <text:p text:style-name="artikel_kop_titel"><text:span text:style-name="artikel_kop_label">Artikel</text:span> <text:span text:style-name="artikel_kop_nr">10.</text:span> Verplichtingen</text:p>
            <text:p text:style-name="al">Het college kan bij de subsidieverlening verplichtingen opleggen. </text:p>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Eenmalige subsidies </text:p>
                <text:p text:style-name="al">De aanvrager dient aan te tonen dat de gesubsidieerde activiteit heeft plaatsgevonden. Dit wordt vermeld in de verleningsbeschikking. Dit kan ook gebeuren door middel van een krantenartikel.</text:p>
              </text:list-item>
              <text:list-item text:style-override="id1-3-2-2-11-3">
                <text:number> 2. </text:number>
                <text:p text:style-name="al">Jaarlijkse subsidies tot en met € 5.000,-</text:p>
                <text:p text:style-name="al">De aanvrager dient aan te tonen dat de gesubsidieerde activiteit heeft plaatsgevonden. Dit wordt vermeld in de verleningsbeschikking. Dit kan ook gebeuren door middel van een krantenartikel. </text:p>
              </text:list-item>
              <text:list-item text:style-override="id1-3-2-2-11-4">
                <text:number> 3. </text:number>
                <text:p text:style-name="al">Jaarlijkse subsidies vanaf € 5.000,-</text:p>
                <text:p text:style-name="al">De verantwoording van de jaarlijkse subsidies vanaf € 5.000,- is terug te vinden in de artikelen 14 (subsidies vanaf € 5.000,- tot en met € 20.000,-) en 15 (subsidies vanaf € 20.000,-) van de ASV.</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Subsidies tot en met € 5.000,- worden in één keer verstrekt (verleend en vastgesteld) met uitzondering van de subsidies genoemd in het tweede lid.</text:p>
              </text:list-item>
              <text:list-item text:style-override="id1-3-2-2-12-3">
                <text:number>2.</text:number>
                <text:p text:style-name="al">De volgende subsidies tot en met € 5.000,- dienen te worden vastgesteld:</text:p>
                <text:list text:style-name="id1-3-2-2-12-3-3">
                  <text:list-item text:style-override="id1-3-2-2-12-3-3-1">
                    <text:number>a.</text:number>
                    <text:p text:style-name="al">subsidies waarbij sprake is van bevoorschotting op basis van een aantal individuele trajecten. Na het subsidiejaar wordt de subsidie vastgesteld op basis van het werkelijk aantal gerealiseerde trajecten;</text:p>
                  </text:list-item>
                  <text:list-item text:style-override="id1-3-2-2-12-3-3-2">
                    <text:number>b.</text:number>
                    <text:p text:style-name="al">subsidies waarbij de subsidieontvanger een verzoek tot vaststelling indient. </text:p>
                  </text:list-item>
                </text:list>
              </text:list-item>
              <text:list-item text:style-override="id1-3-2-2-12-4">
                <text:number>3.</text:number>
                <text:p text:style-name="al">Een aanvraag tot subsidievaststelling kan bestaan uit een verantwoording over de activiteiten in het afgelopen jaar: een Jaarrekening en jaarrapportage (zie ASV artikel 14 lid 1 en artikel 15 lid 2 ). </text:p>
              </text:list-item>
            </text:list>
          </text:section>
          <text:section text:name="artikel_id1-3-2-2-13" text:style-name="artikel">
            <text:p text:style-name="artikel_kop_titel"><text:span text:style-name="artikel_kop_label">Artikel</text:span> <text:span text:style-name="artikel_kop_nr">13.</text:span> Subsidiekader</text:p>
            <text:p text:style-name="al">Het college kan voor een of meer van de beleidsterreinen, genoemd in deze subsidieregeling, een subsidiekader vaststellen.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van bekendmaking. </text:p>
              </text:list-item>
              <text:list-item text:style-override="id1-3-2-2-14-3">
                <text:number>2.</text:number>
                <text:p text:style-name="al">Met ingang van de dag van bekendmaking wordt de “Subsidieregeling Sociaal domein gemeente Rozendaal 2016-2018” ingetrokken. </text:p>
              </text:list-item>
              <text:list-item text:style-override="id1-3-2-2-14-4">
                <text:number>3.</text:number>
                <text:p text:style-name="al">Op aanvragen om subsidie die zijn ingediend voor deze datum zijn de bepalingen van de “Subsidieregeling Sociaal domein gemeente Rozendaal 2016-2018” van toepassing. </text:p>
              </text:list-item>
              <text:list-item text:style-override="id1-3-2-2-14-5">
                <text:number>4.</text:number>
                <text:p text:style-name="al">Deze subsidieregeling heeft een werkingsduur tot en met 2022, gelijk aan die van de Algemene subsidieverordening Rozendaal 2019. </text:p>
                <text:p text:style-name="al"/>
              </text:list-item>
            </text:list>
            <text:list text:style-name="id1-3-2-2-14-6">
              <text:list-item text:style-override="id1-3-2-2-14-6-1">
                <text:number>2.</text:number>
                <text:p text:style-name="al">Deze subsidieregeling wordt aangehaald als: Subsidieregeling Sociaal domein gemeente Rozendaal 2019-2022. </text:p>
              </text:list-item>
            </text:list>
            <text:p text:style-name="al"/>
            <text:p text:style-name="al"/>
          </text:section>
        </text:section>
        <text:section text:name="regeling-sluiting_id1-3-2-3" text:style-name="regeling-sluiting">
          <text:section text:name="ondertekening_id1-3-2-3-1">
            <text:p><text:span text:style-name="functie">Burgemeester en wethouders voornoemd, </text:span></text:p>
          </text:section>
          <text:section text:name="ondertekening_id1-3-2-3-2">
            <text:p><text:span text:style-name="functie"/></text:p>
            <text:p><text:span text:style-name="functie">De secretaris </text:span></text:p>
            <text:p><text:span text:style-name="functie">W.G. Pieterse- Pook </text:span></text:p>
          </text:section>
          <text:section text:name="ondertekening_id1-3-2-3-3">
            <text:p><text:span text:style-name="functie"/></text:p>
            <text:p><text:span text:style-name="functie">De burgemeester </text:span></text:p>
            <text:p><text:span text:style-name="functie">drs. J.H. Klein Mol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95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zendaal houdende regels omtrent het sociaal domein Subsidieregeling Sociaal domein gemeente Rozendaal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548</meta:user-defined>
    <meta:user-defined meta:name="OVERHEIDop.GmbID/DC.identifier">gmb-2019-19548</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Rozendaal</meta:user-defined>
    <meta:user-defined meta:name="DC.source">;http://decentrale.regelgeving.overheid.nl/cvdr/xhtmloutput/Historie/Rozendaal/CVDR616107/CVDR616107_1.html</meta:user-defined>
    <meta:user-defined meta:name="DCTERMS.alternative">Subsidieregeling Sociaal domein gemeente Rozendaal 2019-2022</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1-30</meta:user-defined>
    <meta:user-defined meta:name="OVERHEIDgvop.Informatietype/DC.type">Overige besluiten van algemene strekking</meta:user-defined>
    <meta:user-defined meta:name="OVERHEID.Gemeente/DCTERMS.publisher">Rozendaal</meta:user-defined>
    <meta:user-defined meta:name="OVERHEID.Gemeente/OVERHEID.authority">Rozendaal</meta:user-defined>
    <meta:user-defined meta:name="OVERHEIDop.betreftRegeling">CVDR620698_1</meta:user-defined>
    <meta:user-defined meta:name="OVERHEIDop.versieInformatie"/>
  </office:meta>
</office:document-meta>
</file>