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rgena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ugustus 2019:</text:p>
            <text:p text:style-name="common-al">- <text:span text:style-name="nadrukvet">Nergena 9:</text:span> het verwijderen van 1 linde en 3 esdoorns uit het zij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47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7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7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6</meta:user-defined>
    <meta:user-defined meta:name="DCTERMS.abstract">Verleende omgevingsvergunning Nergena 9, het verwijderen van 1 linde en 3 esdoorns uit het zijerf.</meta:user-defined>
    <dc:language>nl</dc:language>
    <meta:user-defined meta:name="OVERHEID.EPSG28992/DC.spatial">147715 400372</meta:user-defined>
    <meta:user-defined meta:name="DC.title">Verleende omgevingsvergunning Nergena 9 te Boxtel</meta:user-defined>
    <meta:user-defined meta:name="OVERHEID.PostcodeHuisnummer/OVERHEIDop.postcodeHuisnummer">5282JE 9</meta:user-defined>
    <meta:user-defined meta:name="OVERHEIDop.straatnaam">Nergena</meta:user-defined>
    <meta:user-defined meta:name="OVERHEIDop.woonplaats">Boxt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78</meta:user-defined>
    <meta:user-defined meta:name="OVERHEIDop.GmbID/DC.identifier">gmb-2019-195478</meta:user-defined>
    <meta:user-defined meta:name="OVERHEIDop.versieInformatie"/>
  </office:meta>
</office:document-meta>
</file>