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Stichting Strand In Zicht, Ontheffing berijden strand met motorvoertuig en aanhanger met kenteken 25-ZKT-4 voor het geven van strandeducatie, geldig voor onbepaalde tijd, Noordzeestrand tussen Strandcafé De Zeester en Beachclub 't Gorsje, , Ouddorp, verzenddatum: 24/07/19, referentienummer: Z-19-1141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47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7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53425 427456</meta:user-defined>
    <meta:user-defined meta:name="DC.title">Verleende ontheffing APV burgemeester en wethouders - Stichting Strand In Zicht, Ontheffing berijden strand met motorvoertuig en aanhanger met kenteken 25-ZKT-4 voor het geven van strandeducatie, geldig voor onbepaalde tijd, Noordzeestrand tussen Strandcafé De Zeester en Beachclub 't Gorsje, , Ouddorp, verzenddatum: 24/07/19, referentienummer: Z-19-114186</meta:user-defined>
    <meta:user-defined meta:name="OVERHEID.PostcodeHuisnummer/OVERHEIDop.postcodeHuisnummer">3253PP 1</meta:user-defined>
    <meta:user-defined meta:name="OVERHEIDop.straatnaam">Strand Flaauwe Werk</meta:user-defined>
    <meta:user-defined meta:name="OVERHEIDop.woonplaats">Ouddorp</meta:user-defined>
    <meta:user-defined meta:name="DCTERMS.W3CDTF/DCTERMS.available">2019-08-06</meta:user-defined>
    <meta:user-defined meta:name="DCTERMS.W3CDTF/OVERHEIDop.jaargang">2019</meta:user-defined>
    <meta:user-defined meta:name="OVERHEIDop.publicationIssue">195476</meta:user-defined>
    <meta:user-defined meta:name="OVERHEIDop.GmbID/DC.identifier">gmb-2019-195476</meta:user-defined>
    <meta:user-defined meta:name="OVERHEIDop.versieInformatie"/>
  </office:meta>
</office:document-meta>
</file>