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en en binnenplanse afwijking van het bestemmingsplan, De Beemden ong. (bij 6), 6083 AH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en (schuilgelegenheid) en binnenplanse afwijking van het bestemmingsplan op het adres De Beemden ong. (bij 6), 6083 AH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54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212 361745</meta:user-defined>
    <meta:user-defined meta:name="DC.title">Gemeente Leudal - verlenging beslistermijn omgevingsvergunning – het bouwen van een bouwwerken en binnenplanse afwijking van het bestemmingsplan, De Beemden ong. (bij 6), 6083 AH Nunhem</meta:user-defined>
    <meta:user-defined meta:name="OVERHEID.PostcodeHuisnummer/OVERHEIDop.postcodeHuisnummer">6083AH 6</meta:user-defined>
    <meta:user-defined meta:name="OVERHEIDop.straatnaam">De Beemden</meta:user-defined>
    <meta:user-defined meta:name="OVERHEIDop.woonplaats">Nu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474</meta:user-defined>
    <meta:user-defined meta:name="OVERHEIDop.GmbID/DC.identifier">gmb-2019-195474</meta:user-defined>
    <meta:user-defined meta:name="OVERHEIDop.versieInformatie"/>
  </office:meta>
</office:document-meta>
</file>