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zondag 5 september 2019, het organiseren van de Open Monumentendag</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voor:</text:p>
            <text:list text:style-name="id1-3-2-1-1-2">
              <text:list-item text:style-override="id1-3-2-1-1-2-1">
                <text:number>•</text:number>
                <text:p text:style-name="al"> Het organiseren van de Open Monumentendag op zondag 15 september 2019 van 11.00 tot 17.30 uur  bij diverse monumenten in Oisterwijk, het Raadhuis aan de Lind 56 en op het Lindeveld (kiosk en vijv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47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Melding Evenement, zondag 5 september 2019, het organiseren van de Open Monumentendag</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472</meta:user-defined>
    <meta:user-defined meta:name="OVERHEIDop.GmbID/DC.identifier">gmb-2019-195472</meta:user-defined>
    <meta:user-defined meta:name="OVERHEIDop.versieInformatie"/>
  </office:meta>
</office:document-meta>
</file>