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kter Scharffstraat 13.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juli 2019</text:p>
            <text:p text:style-name="common-al">Ons kenmerk:WB/2019/01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5 495355</meta:user-defined>
    <meta:user-defined meta:name="DC.title">Verleende omgevingsvergunning reguliere procedure:Dokter Scharffstraat 13. Uitbreiden woning</meta:user-defined>
    <meta:user-defined meta:name="OVERHEID.PostcodeHuisnummer/OVERHEIDop.postcodeHuisnummer">1511VA 13</meta:user-defined>
    <meta:user-defined meta:name="OVERHEIDop.straatnaam">Dokter Scharffstraat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71</meta:user-defined>
    <meta:user-defined meta:name="OVERHEIDop.GmbID/DC.identifier">gmb-2019-195471</meta:user-defined>
    <meta:user-defined meta:name="OVERHEIDop.versieInformatie"/>
  </office:meta>
</office:document-meta>
</file>