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ne 3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Marne 33, 9642JX te Veendam </text:p>
            <text:p text:style-name="last-al">Datum ontvangst: 24 juli 2019 (zaaknummer 857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546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5765</meta:user-defined>
    <dc:language>nl</dc:language>
    <meta:user-defined meta:name="OVERHEID.EPSG28992/DC.spatial">253274 568357</meta:user-defined>
    <meta:user-defined meta:name="DC.title">Ontvangen aanvraag omgevingsvergunning, Marne 33, kap</meta:user-defined>
    <meta:user-defined meta:name="OVERHEID.PostcodeHuisnummer/OVERHEIDop.postcodeHuisnummer">9642</meta:user-defined>
    <meta:user-defined meta:name="OVERHEIDop.straatnaam">Marne</meta:user-defined>
    <meta:user-defined meta:name="OVERHEIDop.woonplaats">Ve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469</meta:user-defined>
    <meta:user-defined meta:name="OVERHEIDop.GmbID/DC.identifier">gmb-2019-195469</meta:user-defined>
    <meta:user-defined meta:name="OVERHEIDop.versieInformatie"/>
  </office:meta>
</office:document-meta>
</file>