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18, bouwen nieuwe woning, na sloop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juli 2019</text:p>
            <text:p text:style-name="common-al">Ons kenmerk:WB/2019024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46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6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6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92 496595</meta:user-defined>
    <meta:user-defined meta:name="DC.title">Verleende omgevingsvergunning reguliere procedure: De Haal 18, bouwen nieuwe woning, na sloop bestaande woning</meta:user-defined>
    <meta:user-defined meta:name="OVERHEID.PostcodeHuisnummer/OVERHEIDop.postcodeHuisnummer">1511AR 18</meta:user-defined>
    <meta:user-defined meta:name="OVERHEIDop.straatnaam">De Haal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64</meta:user-defined>
    <meta:user-defined meta:name="OVERHEIDop.GmbID/DC.identifier">gmb-2019-195464</meta:user-defined>
    <meta:user-defined meta:name="OVERHEIDop.versieInformatie"/>
  </office:meta>
</office:document-meta>
</file>