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Campuslaan 39, 41 en 43</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melding ontvangen voor activiteiten waarvoor geen vergunningplicht geldt op locatie Campuslaan 39, 41 en 43. Het betreft melding brandveilig gebruik t.b.v. een flatfeest. De melding is geregistreerd onder zaaknummer V-2019-4549.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46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6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6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669.66 474151.82</meta:user-defined>
    <meta:user-defined meta:name="DC.title">Kennisgeving ontvangst melding brandveilig gebruik (Bouwbesluit 2012)  Campuslaan 39, 41 en 43</meta:user-defined>
    <meta:user-defined meta:name="OVERHEID.PostcodeHuisnummer/OVERHEIDop.postcodeHuisnummer">7522</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5462</meta:user-defined>
    <meta:user-defined meta:name="OVERHEIDop.GmbID/DC.identifier">gmb-2019-195462</meta:user-defined>
    <meta:user-defined meta:name="OVERHEIDop.versieInformatie"/>
  </office:meta>
</office:document-meta>
</file>