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77. Splitsen bedrijfspand naar 2 wooneenheden en 1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19</text:p>
            <text:p text:style-name="common-al">Ons kenmerk:WB/2019/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80 494416</meta:user-defined>
    <meta:user-defined meta:name="DC.title">aanvraag omgevingsvergunning: Zuideinde 77. Splitsen bedrijfspand naar 2 wooneenheden en 1 bedrijfsunits.</meta:user-defined>
    <meta:user-defined meta:name="OVERHEID.PostcodeHuisnummer/OVERHEIDop.postcodeHuisnummer">1511GB 77</meta:user-defined>
    <meta:user-defined meta:name="OVERHEIDop.straatnaam">Zuideinde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49</meta:user-defined>
    <meta:user-defined meta:name="OVERHEIDop.GmbID/DC.identifier">gmb-2019-195449</meta:user-defined>
    <meta:user-defined meta:name="OVERHEIDop.versieInformatie"/>
  </office:meta>
</office:document-meta>
</file>