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bo), tussen Ackersdijkseweg 26 Delfgauw en A13 Delft, plaatsen meet- en instrumentatiekast (4488785</text:p>
      <text:section text:name="zakelijke-mededeling_id1-3-2" text:style-name="zakelijke-mededeling">
        <text:section text:name="zakelijke-mededeling-tekst_id1-3-2-1" text:style-name="zakelijke-mededeling-tekst">
          <text:section text:name="tekst_id1-3-2-1-1" text:style-name="tekst">
            <text:p text:style-name="common-al">Voor                                     plaatsen meet- en instrumentatiekast</text:p>
            <text:p text:style-name="common-al">OLO-nummer                   4488785</text:p>
            <text:p text:style-name="common-al">Locatie                                 tussen Ackersdijkseweg 26 Delfgauw en A13 Delft</text:p>
            <text:p text:style-name="common-al">Postcode                            2645 EB</text:p>
            <text:p text:style-name="common-al">Datum ontvangst            25 juli 2019</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95447</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447</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447</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7203 443781</meta:user-defined>
    <meta:user-defined meta:name="DC.title">Ingediende aanvraag Omgevingsvergunning (Wabo), tussen Ackersdijkseweg 26 Delfgauw en A13 Delft, plaatsen meet- en instrumentatiekast (4488785</meta:user-defined>
    <meta:user-defined meta:name="OVERHEID.PostcodeHuisnummer/OVERHEIDop.postcodeHuisnummer">2629</meta:user-defined>
    <meta:user-defined meta:name="OVERHEIDop.straatnaam">Ackersdijkseweg</meta:user-defined>
    <meta:user-defined meta:name="OVERHEIDop.woonplaats">Delft</meta:user-defined>
    <meta:user-defined meta:name="DCTERMS.W3CDTF/DCTERMS.available">2019-08-05</meta:user-defined>
    <meta:user-defined meta:name="DCTERMS.W3CDTF/OVERHEIDop.jaargang">2019</meta:user-defined>
    <meta:user-defined meta:name="OVERHEIDop.publicationIssue">195447</meta:user-defined>
    <meta:user-defined meta:name="OVERHEIDop.GmbID/DC.identifier">gmb-2019-195447</meta:user-defined>
    <meta:user-defined meta:name="OVERHEIDop.versieInformatie"/>
  </office:meta>
</office:document-meta>
</file>