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Brasem 23, Aanleg in-uitrit (eige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li 2019</text:p>
            <text:p text:style-name="common-al">Ons kenmerk:WB/2019/016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4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52 494428</meta:user-defined>
    <meta:user-defined meta:name="DC.title">Geweigerde omgevingsvergunning reguliere procedure:Brasem 23, Aanleg in-uitrit (eigen terrein)</meta:user-defined>
    <meta:user-defined meta:name="OVERHEID.PostcodeHuisnummer/OVERHEIDop.postcodeHuisnummer">1511LB 23</meta:user-defined>
    <meta:user-defined meta:name="OVERHEIDop.straatnaam">Brasem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40</meta:user-defined>
    <meta:user-defined meta:name="OVERHEIDop.GmbID/DC.identifier">gmb-2019-195440</meta:user-defined>
    <meta:user-defined meta:name="OVERHEIDop.versieInformatie"/>
  </office:meta>
</office:document-meta>
</file>