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s Nanne Zwiepsingel 8, Begraafplaats, Slaperstraat 60, Burg Bratstraat (hof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juli 2019</text:p>
            <text:p text:style-name="common-al">Ons kenmerk:WB/2019/018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43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3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3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32 494858</meta:user-defined>
    <meta:user-defined meta:name="DC.title">Verleende omgevingsvergunning reguliere procedure: Ds Nanne Zwiepsingel 8, Begraafplaats, Slaperstraat 60, Burg Bratstraat (hofje)</meta:user-defined>
    <meta:user-defined meta:name="OVERHEID.PostcodeHuisnummer/OVERHEIDop.postcodeHuisnummer">1511EP 8</meta:user-defined>
    <meta:user-defined meta:name="OVERHEIDop.straatnaam">Dominee Nanne Zwiepsingel</meta:user-defined>
    <meta:user-defined meta:name="OVERHEIDop.woonplaats">Oostzaa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33</meta:user-defined>
    <meta:user-defined meta:name="OVERHEIDop.GmbID/DC.identifier">gmb-2019-195433</meta:user-defined>
    <meta:user-defined meta:name="OVERHEIDop.versieInformatie"/>
  </office:meta>
</office:document-meta>
</file>