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rticulier feestje met alleen genodigden op 7 september 2019 - Laan Nieuwer 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li 2019, zaaknummer Z19-045554</text:span>
          </text:p>
            <text:p text:style-name="common-al">Particulier feestje met alleen genodigden op 7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42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5554</meta:user-defined>
    <dc:language>nl</dc:language>
    <meta:user-defined meta:name="OVERHEID.EPSG28992/DC.spatial">118032 479394</meta:user-defined>
    <meta:user-defined meta:name="DC.title">Gemeente Amstelveen - melding akkoord voor Particulier feestje met alleen genodigden op 7 september 2019 - Laan Nieuwer Amstel 1B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29</meta:user-defined>
    <meta:user-defined meta:name="OVERHEIDop.GmbID/DC.identifier">gmb-2019-195429</meta:user-defined>
    <meta:user-defined meta:name="OVERHEIDop.versieInformatie"/>
  </office:meta>
</office:document-meta>
</file>