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Verhalen aan Boord op 1 september 2019 in de Houthav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 augustus 2019 is een evenementenvergunning verleend Verhalen aan Boord op 1 september 2019 in de Houthaven in Zutphen.</text:p>
            <text:p text:style-name="common-al">De vergunning geldt voor kleinkunstenaars (verhalenvertellers) aan boord van negen verschillende schepen en het plaatsen van tafel of kraam t.b.v. serveren koffie, thee en limonade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augustus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42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2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2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09795 462579</meta:user-defined>
    <meta:user-defined meta:name="DC.title">Gemeente Zutphen, Verhalen aan Boord op 1 september 2019 in de Houthaven in Zutphen</meta:user-defined>
    <meta:user-defined meta:name="OVERHEID.PostcodeHuisnummer/OVERHEIDop.postcodeHuisnummer">7202AK 14</meta:user-defined>
    <meta:user-defined meta:name="OVERHEIDop.straatnaam">Houthaven</meta:user-defined>
    <meta:user-defined meta:name="OVERHEIDop.woonplaats">Zutph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5424</meta:user-defined>
    <meta:user-defined meta:name="OVERHEIDop.GmbID/DC.identifier">gmb-2019-195424</meta:user-defined>
    <meta:user-defined meta:name="OVERHEIDop.versieInformatie"/>
  </office:meta>
</office:document-meta>
</file>