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Middelharnis, Diekhuusplein/Beneden Zandpad – Schenken van zwak- alcoholhoudende dranken tijdens Videoshow Coöperatieve Deltawind UA door Stichting ZIJN, geldig 12 oktober 2019 van 12:00 uur tot 00:00 uur, verzenddatum: 29/07/19, referentienummer: Z-19-114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42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Economie | Organisatie en beleid</meta:user-defined>
    <dc:language>nl</dc:language>
    <meta:user-defined meta:name="OVERHEID.EPSG28992/DC.spatial">70148 419802</meta:user-defined>
    <meta:user-defined meta:name="DC.title">Verleende ontheffing Drank- en horecawet - Middelharnis, Diekhuusplein/Beneden Zandpad – Schenken van zwak- alcoholhoudende dranken tijdens Videoshow Coöperatieve Deltawind UA door Stichting ZIJN, geldig 12 oktober 2019 van 12:00 uur tot 00:00 uur, verzenddatum: 29/07/19, referentienummer: Z-19-114376</meta:user-defined>
    <meta:user-defined meta:name="OVERHEID.PostcodeHuisnummer/OVERHEIDop.postcodeHuisnummer">3241GA 11a</meta:user-defined>
    <meta:user-defined meta:name="OVERHEIDop.straatnaam">Beneden Zandpad</meta:user-defined>
    <meta:user-defined meta:name="OVERHEIDop.woonplaats">Middelharnis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421</meta:user-defined>
    <meta:user-defined meta:name="OVERHEIDop.GmbID/DC.identifier">gmb-2019-195421</meta:user-defined>
    <meta:user-defined meta:name="OVERHEIDop.versieInformatie"/>
  </office:meta>
</office:document-meta>
</file>