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zaterdag 21 september 2019 voor het organiseren van een buurtbarbecue op de afgesloten binnenparkeerplaats aan de Laan van KVL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een buurtbarbecue op zaterdag 21 september 2019 van 16.00 tot 24.00 uur op de afgesloten binnenparkeerplaats aan de Laan van KVL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542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2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2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1045 399300</meta:user-defined>
    <meta:user-defined meta:name="DC.title">Melding Evenement, zaterdag 21 september 2019 voor het organiseren van een buurtbarbecue op de afgesloten binnenparkeerplaats aan de Laan van KVL Oisterwijk</meta:user-defined>
    <meta:user-defined meta:name="OVERHEID.PostcodeHuisnummer/OVERHEIDop.postcodeHuisnummer">5061</meta:user-defined>
    <meta:user-defined meta:name="OVERHEIDop.straatnaam">Laan van Kvl</meta:user-defined>
    <meta:user-defined meta:name="OVERHEIDop.woonplaats">Oisterwij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420</meta:user-defined>
    <meta:user-defined meta:name="OVERHEIDop.GmbID/DC.identifier">gmb-2019-195420</meta:user-defined>
    <meta:user-defined meta:name="OVERHEIDop.versieInformatie"/>
  </office:meta>
</office:document-meta>
</file>