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ELA NIEUWENHUIS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unit (t.b.v. een school met een instandhoudingstermijn van 2 jaar) op het perceel Domela Nieuwenhuisweg 7 te Heerenveen  (22-01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4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MELA NIEUWENHUIS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542</meta:user-defined>
    <meta:user-defined meta:name="OVERHEIDop.GmbID/DC.identifier">gmb-2019-19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K 7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244 552802</meta:user-defined>
    <meta:user-defined meta:name="OVERHEIDop.versieInformatie"/>
  </office:meta>
</office:document-meta>
</file>