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4 augustus 2019 voor het organiseren van een buurtfeest  in de Schout de Walestraat 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24 augustus 2019 van 15.00 tot 22.00 uur in de Schout de Walestraat (tussen Schout Coomanstraat en Schout Beyhartsstraat)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54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502 398973</meta:user-defined>
    <meta:user-defined meta:name="DC.title">Melding Evenement, zaterdag 24 augustus 2019 voor het organiseren van een buurtfeest  in de Schout de Walestraat  Oisterwijk</meta:user-defined>
    <meta:user-defined meta:name="OVERHEID.PostcodeHuisnummer/OVERHEIDop.postcodeHuisnummer">5062AT 29</meta:user-defined>
    <meta:user-defined meta:name="OVERHEIDop.straatnaam">Schout de Walestraat</meta:user-defined>
    <meta:user-defined meta:name="OVERHEIDop.woonplaats">Oister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17</meta:user-defined>
    <meta:user-defined meta:name="OVERHEIDop.GmbID/DC.identifier">gmb-2019-195417</meta:user-defined>
    <meta:user-defined meta:name="OVERHEIDop.versieInformatie"/>
  </office:meta>
</office:document-meta>
</file>