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de voorgevel, Dorpsstraa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3 Oisterwijk</text:span>, het vernieuwen van de voorgevel. Dossiernummer 2019-0515, ingediend op 26-07-2019 (Activiteit; Bouwen, Slopen in beschermd stads- en dorpsgezicht).</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41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92 399088</meta:user-defined>
    <meta:user-defined meta:name="DC.title">Aangevraagde omgevingsvergunning, het vernieuwen van de voorgevel, Dorpsstraat 33 Oisterwijk</meta:user-defined>
    <meta:user-defined meta:name="OVERHEID.PostcodeHuisnummer/OVERHEIDop.postcodeHuisnummer">5061HJ 33</meta:user-defined>
    <meta:user-defined meta:name="OVERHEIDop.straatnaam">Dorpsstraat</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413</meta:user-defined>
    <meta:user-defined meta:name="OVERHEIDop.GmbID/DC.identifier">gmb-2019-195413</meta:user-defined>
    <meta:user-defined meta:name="OVERHEIDop.versieInformatie"/>
  </office:meta>
</office:document-meta>
</file>