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e dorpspomp, De Lind, op de hoek in het park voor de pastori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op de hoek in het park voor de pastorie Oisterwijk</text:span>, het plaatsen van de dorpspomp. Dossiernummer 2019-0516, ingediend op 25-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0 399140</meta:user-defined>
    <meta:user-defined meta:name="DC.title">Aangevraagde omgevingsvergunning, het plaatsen van de dorpspomp, De Lind, op de hoek in het park voor de pastorie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10</meta:user-defined>
    <meta:user-defined meta:name="OVERHEIDop.GmbID/DC.identifier">gmb-2019-195410</meta:user-defined>
    <meta:user-defined meta:name="OVERHEIDop.versieInformatie"/>
  </office:meta>
</office:document-meta>
</file>