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oolhaven 16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Kookstudiomix </text:p>
            <text:p text:style-name="common-al">adres:                                      Coolhaven 160-b</text:p>
            <text:p text:style-name="common-al">postcode: 3024 AM                         te Rotterdam</text:p>
            <text:p text:style-name="common-al">Geldig vanaf:                    25 juli 2019</text:p>
            <text:p text:style-name="common-al">Geldig tot en met:              25 juli 2024</text:p>
            <text:p text:style-name="common-al">Kenmerk: hv.c.0101051.2019                        </text:p>
            <text:p text:style-name="common-al">Datum besluit:                  25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40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0853 435869</meta:user-defined>
    <meta:user-defined meta:name="DC.title">Gemeente Rotterdam - Exploitatievergunning - Coolhaven 160-b</meta:user-defined>
    <meta:user-defined meta:name="OVERHEID.PostcodeHuisnummer/OVERHEIDop.postcodeHuisnummer">3024AM 160a 01</meta:user-defined>
    <meta:user-defined meta:name="OVERHEIDop.straatnaam">Coolhaven</meta:user-defined>
    <meta:user-defined meta:name="OVERHEIDop.woonplaats">Rotterdam</meta:user-defined>
    <meta:user-defined meta:name="DCTERMS.W3CDTF/DCTERMS.available">2019-08-05</meta:user-defined>
    <meta:user-defined meta:name="DCTERMS.W3CDTF/OVERHEIDop.jaargang">2019</meta:user-defined>
    <meta:user-defined meta:name="OVERHEIDop.publicationIssue">195409</meta:user-defined>
    <meta:user-defined meta:name="OVERHEIDop.GmbID/DC.identifier">gmb-2019-195409</meta:user-defined>
    <meta:user-defined meta:name="OVERHEIDop.versieInformatie"/>
  </office:meta>
</office:document-meta>
</file>