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egraafplaats,ds nanne zwiepsingel 8, slaperstraat 60, burg.bratstraat (hofje).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juli 2019</text:p>
            <text:p text:style-name="common-al">Ons kenmerk:WB/2019/01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0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32 494858</meta:user-defined>
    <meta:user-defined meta:name="DC.title">Aanvraag omgevingsvergunning : Begraafplaats,ds nanne zwiepsingel 8, slaperstraat 60, burg.bratstraat (hofje). Kappen bomen</meta:user-defined>
    <meta:user-defined meta:name="OVERHEID.PostcodeHuisnummer/OVERHEIDop.postcodeHuisnummer">1511EP 8</meta:user-defined>
    <meta:user-defined meta:name="OVERHEIDop.straatnaam">Dominee Nanne Zwiepsingel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08</meta:user-defined>
    <meta:user-defined meta:name="OVERHEIDop.GmbID/DC.identifier">gmb-2019-195408</meta:user-defined>
    <meta:user-defined meta:name="OVERHEIDop.versieInformatie"/>
  </office:meta>
</office:document-meta>
</file>