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waterberging (1e fase), Sport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2 Oisterwijk</text:span>, het aanleggen van een waterberging (1<text:span text:style-name="sup">e</text:span> fase). Dossiernummer 2019-0375, verzonden aan aanvrager op 29-07-2019 (Activiteit; Aanlegg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4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42 397913</meta:user-defined>
    <meta:user-defined meta:name="DC.title">Verleende omgevingsvergunning, het aanleggen van een waterberging (1e fase), Sportlaan 12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406</meta:user-defined>
    <meta:user-defined meta:name="OVERHEIDop.GmbID/DC.identifier">gmb-2019-195406</meta:user-defined>
    <meta:user-defined meta:name="OVERHEIDop.versieInformatie"/>
  </office:meta>
</office:document-meta>
</file>