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uimtelijke kwaliteit</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 </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 </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Weer welstandsvrij</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 </text:p>
            <text:p text:style-name="al"/>
            <text:p text:style-name="al">Commissie van advies</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2015 in werking getreden 8 mei 2015;</text:p>
            <text:p text:style-name="al">Eerste wijziging d.d. 4 februari 2016,</text:p>
            <text:p text:style-name="al">Tweede wijziging d.d. 21 april 2016</text:p>
            <text:p text:style-name="al">Derde wijziging d.d. 5 oktober 2017</text:p>
            <text:p text:style-name="al">Vierde wijziging d.d. 28 juni 2018</text:p>
            <text:p text:style-name="al"/>
            <text:p text:style-name="al"/>
            <text:p text:style-name="al"/>
            <text:p text:style-name="al"/>
            <text:p text:style-name="al"/>
            <text:p text:style-name="al"/>
            <text:p text:style-name="al">Bijlagen: </text:p>
            <text:p text:style-name="al"/>
            <text:p text:style-name="al">1. Beeldkwaliteit en inrichting openbare ruimte, Pannenschuur IV, gemeente Oisterwijk </text:p>
            <text:p text:style-name="al"/>
            <text:p text:style-name="al">2. Park Heerengoed Moergestel, Beeldkwaliteitsplan</text:p>
            <text:p text:style-name="al"/>
            <text:p text:style-name="al">3. Mozaïek, Ontwerpschets en beeldkwaliteit</text:p>
            <text:p text:style-name="al"/>
            <text:p text:style-name="al">4. Beeldkwaliteitscriteria 8 Ruimte voor Ruimtekavels Heuvelstraat</text:p>
            <text:p text:style-name="al"/>
            <text:p text:style-name="al">5. De Leerfabriek, Masterplan – Beeldkwaliteitplan - stedenbouwkundig plan KVL-terrein </text:p>
            <text:p text:style-name="al">         Oisterwijk</text:p>
            <text:p text:style-name="al"/>
            <text:p text:style-name="al">6. Beeldkwaliteitsplan Landgoed ’t Lot</text:p>
            <text:p text:style-name="al"/>
            <text:p text:style-name="al">7. Beeldkwaliteitsplan Roozendries</text:p>
            <text:p text:style-name="al"/>
            <text:p text:style-name="al">8. Beeldkwaliteitsplan Landgoed Rozephoeve deelgebied Oisterwijk</text:p>
            <text:p text:style-name="al"/>
            <text:p text:style-name="al">9. Beeldkwaliteitsplan Bosrand II</text:p>
            <text:p text:style-name="al"/>
          </text:section>
        </text:section>
        <text:section text:name="regeling-sluiting_id1-3-2-3" text:style-name="regeling-sluiting">
          <text:section text:name="ondertekening_id1-3-2-3-1">
            <text:p><text:span text:style-name="functie">Aldus vastgesteld en besloten in de openbare vergadering van de raad van de gemeente Oisterwijk op 28 juni 2018</text:span></text:p>
            <text:p><text:span text:style-name="functie"/></text:p>
            <text:p><text:span text:style-name="functie">de griffier,  de voorzitter,</text:span></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artikel 12 van de Woningwet]|[1.0:c:BWBR0005181&amp;artikel=12&amp;g=2019-07-01</meta:user-defined>
    <meta:user-defined meta:name="DCTERMS.alternative">Welstandsnota Oisterwijk 2015</meta:user-defined>
    <dc:language>nl</dc:language>
    <meta:user-defined meta:name="OVERHEID.Gemeente/DC.spatial">Oisterwijk</meta:user-defined>
    <meta:user-defined meta:name="DC.title">Welstandsnota Oisterwijk 2015</meta:user-defined>
    <meta:user-defined meta:name="DCTERMS.W3CDTF/DCTERMS.available">2019-08-08</meta:user-defined>
    <meta:user-defined meta:name="DCTERMS.W3CDTF/OVERHEIDop.jaargang">2019</meta:user-defined>
    <meta:user-defined meta:name="OVERHEIDop.externeBijlage">Pannenschuur|exb-2019-38486</meta:user-defined>
    <meta:user-defined meta:name="OVERHEIDop.externeBijlage">Heerengoed|exb-2019-38487</meta:user-defined>
    <meta:user-defined meta:name="OVERHEIDop.externeBijlage">Mozaik|exb-2019-38488</meta:user-defined>
    <meta:user-defined meta:name="OVERHEIDop.externeBijlage">Heuvelstraat|exb-2019-38489</meta:user-defined>
    <meta:user-defined meta:name="OVERHEIDop.externeBijlage">De Leerfabriek|exb-2019-38490</meta:user-defined>
    <meta:user-defined meta:name="OVERHEIDop.externeBijlage">Landgoed 't Lot|exb-2019-38491</meta:user-defined>
    <meta:user-defined meta:name="OVERHEIDop.externeBijlage">Roozendries|exb-2019-38492</meta:user-defined>
    <meta:user-defined meta:name="OVERHEIDop.externeBijlage">Rozephoeve|exb-2019-38493</meta:user-defined>
    <meta:user-defined meta:name="OVERHEIDop.externeBijlage">Bosrand II|exb-2019-38494</meta:user-defined>
    <meta:user-defined meta:name="OVERHEIDop.publicationIssue">195405</meta:user-defined>
    <meta:user-defined meta:name="OVERHEIDop.betreftRegeling">CVDR626915_1</meta:user-defined>
    <meta:user-defined meta:name="OVERHEIDop.GmbID/DC.identifier">gmb-2019-195405</meta:user-defined>
    <meta:user-defined meta:name="xs:date/OVERHEIDop.startdatum">2018-06-30</meta:user-defined>
    <meta:user-defined meta:name="OVERHEIDop.versieInformatie"/>
  </office:meta>
</office:document-meta>
</file>