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obstacle ru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bstacle run) op zondag 18 augustus 2019 in het Schutterspark, Heidestraat 20-22 te Brunssum. (De beschikking is op 1 augustus 2019 verzonden.)</text:p>
            <text:p text:style-name="common-al">Dossiernummer: 9182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54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623 328732</meta:user-defined>
    <meta:user-defined meta:name="DC.title">Verleende evenementenvergunning voor obstacle run, Heidestraat 20-22, Brunssum</meta:user-defined>
    <meta:user-defined meta:name="OVERHEID.PostcodeHuisnummer/OVERHEIDop.postcodeHuisnummer">6442</meta:user-defined>
    <meta:user-defined meta:name="OVERHEIDop.straatnaam">Ganzepool</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5404</meta:user-defined>
    <meta:user-defined meta:name="OVERHEIDop.GmbID/DC.identifier">gmb-2019-195404</meta:user-defined>
    <meta:user-defined meta:name="OVERHEIDop.versieInformatie"/>
  </office:meta>
</office:document-meta>
</file>