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anssumseweg ong.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besloten om de beslistermijn voor de aanvraag met zaaknummer HZ-OMV-2019-0174 op locatie <text:span text:style-name="nadrukvet">Wanssumseweg ong. te Geijster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40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0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0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493.26 396260.37</meta:user-defined>
    <meta:user-defined meta:name="DC.title">Omgevingsvergunning - regulier - beslistermijn verlengd (Wanssumseweg ong. te Geijsteren)</meta:user-defined>
    <meta:user-defined meta:name="OVERHEID.PostcodeHuisnummer/OVERHEIDop.postcodeHuisnummer">5862</meta:user-defined>
    <meta:user-defined meta:name="OVERHEIDop.woonplaats">Geijst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401</meta:user-defined>
    <meta:user-defined meta:name="OVERHEIDop.GmbID/DC.identifier">gmb-2019-195401</meta:user-defined>
    <meta:user-defined meta:name="OVERHEIDop.versieInformatie"/>
  </office:meta>
</office:document-meta>
</file>