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sportveldverlichting, ballenvangers en afrasteringen bij de voetbalvelden,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aanbrengen van sportveldverlichting, ballenvangers en afrasteringen bij de voetbalvelden. Dossiernummer 2019-0420, verzonden aan aanvrager op 29-7-2019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4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9 398052</meta:user-defined>
    <meta:user-defined meta:name="DC.title">Verleende omgevingsvergunning, het aanbrengen van sportveldverlichting, ballenvangers en afrasteringen bij de voetbalvelden, Sportlaan 10 Oisterwijk</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400</meta:user-defined>
    <meta:user-defined meta:name="OVERHEIDop.GmbID/DC.identifier">gmb-2019-195400</meta:user-defined>
    <meta:user-defined meta:name="OVERHEIDop.versieInformatie"/>
  </office:meta>
</office:document-meta>
</file>