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6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anuari 2019 heeft de gemeente een aanvraag ontvangen voor het realiseren van een nokverhoging aan de achterzijde van de woning op locatie Lange Heul 63 te Bussum. De aanvraag is geregistreerd onder zaaknummer HZ_WABO-19-0145.</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54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Heul 63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540</meta:user-defined>
    <meta:user-defined meta:name="OVERHEIDop.GmbID/DC.identifier">gmb-2019-19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NE 6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018.86 475323.34</meta:user-defined>
    <meta:user-defined meta:name="OVERHEIDop.versieInformatie"/>
  </office:meta>
</office:document-meta>
</file>