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ondergrondse waterberging en infiltratievoorziening KVL-terrein, Schijfstraat Oisterwijk tegenover nummer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ijfstraat Oisterwijk tegenover nummer 9</text:span>, het aanleggen van een ondergrondse waterberging en infiltratievoorziening KVL-terrein. Dossiernummer 2019-0432, verzonden aan aanvrager op 31-07-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539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9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9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460 399263</meta:user-defined>
    <meta:user-defined meta:name="DC.title">Verleende omgevingsvergunning, het aanleggen van een ondergrondse waterberging en infiltratievoorziening KVL-terrein, Schijfstraat Oisterwijk tegenover nummer 9.</meta:user-defined>
    <meta:user-defined meta:name="OVERHEID.PostcodeHuisnummer/OVERHEIDop.postcodeHuisnummer">5061KA 9</meta:user-defined>
    <meta:user-defined meta:name="OVERHEIDop.straatnaam">Schijfstraat</meta:user-defined>
    <meta:user-defined meta:name="OVERHEIDop.woonplaats">Oisterwijk</meta:user-defined>
    <meta:user-defined meta:name="DCTERMS.W3CDTF/DCTERMS.available">2019-08-07</meta:user-defined>
    <meta:user-defined meta:name="DCTERMS.W3CDTF/OVERHEIDop.jaargang">2019</meta:user-defined>
    <meta:user-defined meta:name="OVERHEIDop.publicationIssue">195396</meta:user-defined>
    <meta:user-defined meta:name="OVERHEIDop.GmbID/DC.identifier">gmb-2019-195396</meta:user-defined>
    <meta:user-defined meta:name="OVERHEIDop.versieInformatie"/>
  </office:meta>
</office:document-meta>
</file>