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Melissant, Spaarkasvereniging "De Gouden Leeuw" – Schenken van zwak- alcoholhoudende dranken tijdens Barbeque, geldig 31 augustus van 12:00 uur tot 23:00 uur, verzenddatum: 24/07/19, referentienummer: Z-19-114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39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63863 420920</meta:user-defined>
    <meta:user-defined meta:name="DC.title">Verleende ontheffing Drank- en horecawet - Melissant, Spaarkasvereniging "De Gouden Leeuw" – Schenken van zwak- alcoholhoudende dranken tijdens Barbeque, geldig 31 augustus van 12:00 uur tot 23:00 uur, verzenddatum: 24/07/19, referentienummer: Z-19-114163</meta:user-defined>
    <meta:user-defined meta:name="OVERHEID.PostcodeHuisnummer/OVERHEIDop.postcodeHuisnummer">3248BJ 9</meta:user-defined>
    <meta:user-defined meta:name="OVERHEIDop.straatnaam">Plein</meta:user-defined>
    <meta:user-defined meta:name="OVERHEIDop.woonplaats">Melissan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395</meta:user-defined>
    <meta:user-defined meta:name="OVERHEIDop.GmbID/DC.identifier">gmb-2019-195395</meta:user-defined>
    <meta:user-defined meta:name="OVERHEIDop.versieInformatie"/>
  </office:meta>
</office:document-meta>
</file>