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rakenrijk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vergunning verleend  voor het aanleggen van een half verhard wandelpad op het perceel Drakenrijkstraat 3 in 5953 TR Reuver (verz. 23 jan.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Drakenrijkstraat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39</meta:user-defined>
    <meta:user-defined meta:name="OVERHEIDop.GmbID/DC.identifier">gmb-2019-1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R 3</meta:user-defined>
    <meta:user-defined meta:name="OVERHEIDop.woonplaats">Reuver</meta:user-defined>
    <meta:user-defined meta:name="OVERHEIDop.straatnaam">Drakenrij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28 364679</meta:user-defined>
    <meta:user-defined meta:name="OVERHEIDop.versieInformatie"/>
  </office:meta>
</office:document-meta>
</file>