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erker, Burg. Canterslaan 9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urg. Canterslaan 9 Oisterwijk</text:span>, het bouwen van een erker. Dossiernummer 2019-0454, verzonden aan aanvrager op 31-07-2019 (Activiteit; Bouwen)</text:span>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 </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95389</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389</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389</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Oisterw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2121 398922</meta:user-defined>
    <meta:user-defined meta:name="DC.title">Verleende omgevingsvergunning, het bouwen van een erker, Burg. Canterslaan 9 Oisterwijk</meta:user-defined>
    <meta:user-defined meta:name="OVERHEID.PostcodeHuisnummer/OVERHEIDop.postcodeHuisnummer">5062ES 9</meta:user-defined>
    <meta:user-defined meta:name="OVERHEIDop.straatnaam">Burg. Canterslaan</meta:user-defined>
    <meta:user-defined meta:name="OVERHEIDop.woonplaats">Oisterwijk</meta:user-defined>
    <meta:user-defined meta:name="DCTERMS.W3CDTF/DCTERMS.available">2019-08-07</meta:user-defined>
    <meta:user-defined meta:name="DCTERMS.W3CDTF/OVERHEIDop.jaargang">2019</meta:user-defined>
    <meta:user-defined meta:name="OVERHEIDop.publicationIssue">195389</meta:user-defined>
    <meta:user-defined meta:name="OVERHEIDop.GmbID/DC.identifier">gmb-2019-195389</meta:user-defined>
    <meta:user-defined meta:name="OVERHEIDop.versieInformatie"/>
  </office:meta>
</office:document-meta>
</file>