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idoorngaard, voor nummer 26-28,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augustus 2019:</text:p>
            <text:p text:style-name="common-al">- <text:span text:style-name="nadrukvet">Meidoorngaard, voor nummer 26-28:</text:span> het kappen van 4 meidoorns (herplant van 2 krentenbomen en 1 Spaanse aak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38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8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8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07</meta:user-defined>
    <meta:user-defined meta:name="DCTERMS.abstract">Verleende omgevingsvergunning Meidoorngaard voor nummer 26 - 28, het kappen van 4 meidoorns (herplant van 2 krentenbomen en 1 Spaanse aak),</meta:user-defined>
    <dc:language>nl</dc:language>
    <meta:user-defined meta:name="OVERHEID.EPSG28992/DC.spatial">151650 400333</meta:user-defined>
    <meta:user-defined meta:name="DC.title">Verleende omgevingsvergunning Meidoorngaard, voor nummer 26-28, te Boxtel</meta:user-defined>
    <meta:user-defined meta:name="OVERHEID.PostcodeHuisnummer/OVERHEIDop.postcodeHuisnummer">5283EL 26</meta:user-defined>
    <meta:user-defined meta:name="OVERHEIDop.straatnaam">Meidoorngaard</meta:user-defined>
    <meta:user-defined meta:name="OVERHEIDop.woonplaats">Boxtel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382</meta:user-defined>
    <meta:user-defined meta:name="OVERHEIDop.GmbID/DC.identifier">gmb-2019-195382</meta:user-defined>
    <meta:user-defined meta:name="OVERHEIDop.versieInformatie"/>
  </office:meta>
</office:document-meta>
</file>