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mart Expo’s voor het organiseren van Vis aan het Water aan het Aalsven gelegen aan Moergestelseweg 58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mart Expo’s </text:span>voor het organiseren van Vis aan het Water van 21 augustus 2019 tot en met 1 september 2019 van 12.00 tot 24.00 uur in een tent aan het Aalsven gelegen aan Moergestelseweg 58 Oisterwijk. Verzonden aan aanvrager 1-8-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536 397128</meta:user-defined>
    <meta:user-defined meta:name="DC.title">Verleende vergunning aan Smart Expo’s voor het organiseren van Vis aan het Water aan het Aalsven gelegen aan Moergestelseweg 58 Oisterwijk</meta:user-defined>
    <meta:user-defined meta:name="OVERHEID.PostcodeHuisnummer/OVERHEIDop.postcodeHuisnummer">5062SP 58</meta:user-defined>
    <meta:user-defined meta:name="OVERHEIDop.straatnaam">Moergestelseweg</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70</meta:user-defined>
    <meta:user-defined meta:name="OVERHEIDop.GmbID/DC.identifier">gmb-2019-195370</meta:user-defined>
    <meta:user-defined meta:name="OVERHEIDop.versieInformatie"/>
  </office:meta>
</office:document-meta>
</file>