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Lariestraat 42, 5473 VL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ouwen van een woning (en bijgebouw)</text:p>
            <text:p text:style-name="common-al">Datum ontvangst: 24-01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30 januari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537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3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3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Lariestraat 42, 5473 VL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9537</meta:user-defined>
    <meta:user-defined meta:name="OVERHEIDop.GmbID/DC.identifier">gmb-2019-195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VL 42</meta:user-defined>
    <meta:user-defined meta:name="OVERHEIDop.woonplaats">Heeswijk-Dinther</meta:user-defined>
    <meta:user-defined meta:name="OVERHEIDop.straatnaam">Lariestraat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0207 408100</meta:user-defined>
    <meta:user-defined meta:name="OVERHEIDop.versieInformatie"/>
  </office:meta>
</office:document-meta>
</file>