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Brabants Mooiste, het houden van Brabants Mooiste Wielertoertocht op De Lind Noord en Zuid en het Lindevel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Brabants Mooiste,</text:span> voor het houden van Brabants Mooiste Wielertoertocht op zondag 1 september 2019 van 08.30 tot 19.00 uur op De Lind Noord en Zuid en het Lindeveld in Oisterwijk. Verzonden aan aanvrager 1-8-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536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6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6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30 399140</meta:user-defined>
    <meta:user-defined meta:name="DC.title">Verleende vergunning aan Stichting Brabants Mooiste, het houden van Brabants Mooiste Wielertoertocht op De Lind Noord en Zuid en het Lindeveld in Oisterwijk.</meta:user-defined>
    <meta:user-defined meta:name="OVERHEID.PostcodeHuisnummer/OVERHEIDop.postcodeHuisnummer">5061HT 45</meta:user-defined>
    <meta:user-defined meta:name="OVERHEIDop.straatnaam">De Lind</meta:user-defined>
    <meta:user-defined meta:name="OVERHEIDop.woonplaats">Oisterwijk</meta:user-defined>
    <meta:user-defined meta:name="DCTERMS.W3CDTF/DCTERMS.available">2019-08-07</meta:user-defined>
    <meta:user-defined meta:name="DCTERMS.W3CDTF/OVERHEIDop.jaargang">2019</meta:user-defined>
    <meta:user-defined meta:name="OVERHEIDop.publicationIssue">195365</meta:user-defined>
    <meta:user-defined meta:name="OVERHEIDop.GmbID/DC.identifier">gmb-2019-195365</meta:user-defined>
    <meta:user-defined meta:name="OVERHEIDop.versieInformatie"/>
  </office:meta>
</office:document-meta>
</file>