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afgewezen - Uilenstede 100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35385</text:span>
          </text:p>
            <text:p text:style-name="common-al">Gemeente Amstelveen heeft op 1 augustus 2019 een besluit genomen op de aanvraag omgevingsvergunning voor Het plaatsen van een reclame-uiting aan een bestaand hekwerk. De locatie is Uilenstede 100 in Amstelveen. De omgevingsvergunning is afgewez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2 augustus 2019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95361</text:span><text:line-break/><text:date style:data-style-name="dag" text:fixed="true" text:date-value="2019-08-05"/><text:line-break/><text:date style:data-style-name="jaar" text:fixed="true" text:date-value="2019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5361</text:span><text:date style:data-style-name="nicedate" text:fixed="true" text:date-value="2019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5361</text:span><text:date style:data-style-name="nicedate" text:fixed="true" text:date-value="2019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3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9853.68 481510.91</meta:user-defined>
    <meta:user-defined meta:name="DC.title">Gemeente Amstelveen - aanvraag omgevingsvergunning afgewezen - Uilenstede 100 in Amstelveen</meta:user-defined>
    <meta:user-defined meta:name="OVERHEID.PostcodeHuisnummer/OVERHEIDop.postcodeHuisnummer">1183</meta:user-defined>
    <meta:user-defined meta:name="OVERHEIDop.straatnaam">Uilenstede</meta:user-defined>
    <meta:user-defined meta:name="OVERHEIDop.woonplaats">Amstelveen</meta:user-defined>
    <meta:user-defined meta:name="DCTERMS.W3CDTF/DCTERMS.available">2019-08-05</meta:user-defined>
    <meta:user-defined meta:name="DCTERMS.W3CDTF/OVERHEIDop.jaargang">2019</meta:user-defined>
    <meta:user-defined meta:name="OVERHEIDop.publicationIssue">195361</meta:user-defined>
    <meta:user-defined meta:name="OVERHEIDop.GmbID/DC.identifier">gmb-2019-195361</meta:user-defined>
    <meta:user-defined meta:name="OVERHEIDop.versieInformatie"/>
  </office:meta>
</office:document-meta>
</file>