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Doelen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augustus 2019:</text:p>
            <text:p text:style-name="common-al">- <text:span text:style-name="nadrukvet">De Doelen 11:</text:span> het plaatsen van een dakkapel aan de achterzijde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535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5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5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11</meta:user-defined>
    <meta:user-defined meta:name="DCTERMS.abstract">Verleende omgevingsvergunning De Doelen 11, het plaatsen van een dakkapel aan de achterzijde van de woning.</meta:user-defined>
    <dc:language>nl</dc:language>
    <meta:user-defined meta:name="OVERHEID.EPSG28992/DC.spatial">150977 401080</meta:user-defined>
    <meta:user-defined meta:name="DC.title">Verleende omgevingsvergunning De Doelen 11 te Boxtel</meta:user-defined>
    <meta:user-defined meta:name="OVERHEID.PostcodeHuisnummer/OVERHEIDop.postcodeHuisnummer">5283WX 11</meta:user-defined>
    <meta:user-defined meta:name="OVERHEIDop.straatnaam">De Doelen</meta:user-defined>
    <meta:user-defined meta:name="OVERHEIDop.woonplaats">Boxte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357</meta:user-defined>
    <meta:user-defined meta:name="OVERHEIDop.GmbID/DC.identifier">gmb-2019-195357</meta:user-defined>
    <meta:user-defined meta:name="OVERHEIDop.versieInformatie"/>
  </office:meta>
</office:document-meta>
</file>