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Dorine Verschureplein 1 te Elsloo (M2019-011\0971-AZK-117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Junn's</text:p>
            <text:p text:style-name="common-al">Locatie: Dorine Verschureplein 1 te Elsloo</text:p>
            <text:p text:style-name="common-al">Datum melding:14 mei 2019</text:p>
            <text:p text:style-name="common-al">Zaaknummer RUD: 2019-203939</text:p>
            <text:p text:style-name="common-al">Dossiernummer: M2019-011\0971-AZK-117702</text:p>
            <text:p text:style-name="common-al">Betreft: het oprichten van een lunchroom (Junn'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535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42 328637</meta:user-defined>
    <meta:user-defined meta:name="DC.title">Kennisgeving Activiteitenbesluit Milieubeheer Dorine Verschureplein 1 te Elsloo (M2019-011\0971-AZK-117702)</meta:user-defined>
    <meta:user-defined meta:name="OVERHEID.PostcodeHuisnummer/OVERHEIDop.postcodeHuisnummer">6181AS 1</meta:user-defined>
    <meta:user-defined meta:name="OVERHEIDop.straatnaam">Dorine Verschureplein</meta:user-defined>
    <meta:user-defined meta:name="OVERHEIDop.woonplaats">Elsloo</meta:user-defined>
    <meta:user-defined meta:name="DCTERMS.W3CDTF/DCTERMS.available">2019-08-05</meta:user-defined>
    <meta:user-defined meta:name="DCTERMS.W3CDTF/OVERHEIDop.jaargang">2019</meta:user-defined>
    <meta:user-defined meta:name="OVERHEIDop.publicationIssue">195353</meta:user-defined>
    <meta:user-defined meta:name="OVERHEIDop.GmbID/DC.identifier">gmb-2019-195353</meta:user-defined>
    <meta:user-defined meta:name="OVERHEIDop.versieInformatie"/>
  </office:meta>
</office:document-meta>
</file>