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zor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itenzorg 17, 3054KZ, uitbreiden bestaande woning. Vervangen inpandige garage (zijkant) door woonoppervlakte. Bebouwde oppervlakte uitbreiden met minimaal 0,4 m2 (aanvraagdatum 17-07-2019, dossiernummer OMV.19.07.003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5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5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20 440651</meta:user-defined>
    <meta:user-defined meta:name="DC.title">Aangevraagde omgevingsvergunning Buitenzorg 17</meta:user-defined>
    <meta:user-defined meta:name="OVERHEID.PostcodeHuisnummer/OVERHEIDop.postcodeHuisnummer">3054KZ 17</meta:user-defined>
    <meta:user-defined meta:name="OVERHEIDop.straatnaam">Buitenzorg</meta:user-defined>
    <meta:user-defined meta:name="OVERHEIDop.woonplaats">Rott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351</meta:user-defined>
    <meta:user-defined meta:name="OVERHEIDop.GmbID/DC.identifier">gmb-2019-195351</meta:user-defined>
    <meta:user-defined meta:name="OVERHEIDop.versieInformatie"/>
  </office:meta>
</office:document-meta>
</file>